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eisterban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948</text:p>
            <text:p text:style-name="common-al">Datum indiening: 2 december 2015</text:p>
            <text:p text:style-name="common-al">Omschrijving: aanvraag dakkapel aan de voorzijde</text:p>
            <text:p text:style-name="tussenkopcur">
            <text:span text:style-name="nadrukvet">Adres: Teisterbantstraat 20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2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2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eisterban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21</meta:user-defined>
    <meta:user-defined meta:name="OVERHEIDop.GmbID/DC.identifier">gmb-2015-120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CK 20</meta:user-defined>
    <meta:user-defined meta:name="OVERHEIDop.woonplaats">Arnhem</meta:user-defined>
    <meta:user-defined meta:name="OVERHEIDop.straatnaam">Teisterban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508 444193</meta:user-defined>
    <meta:user-defined meta:name="OVERHEIDop.versieInformatie"/>
  </office:meta>
</office:document-meta>
</file>