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ke 2, Neters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Netersel</text:span>
          </text:p>
            <text:p text:style-name="common-al"/>
            <text:p text:style-name="common-al">BLA-2015-0405</text:p>
            <text:p text:style-name="common-al"/>
            <text:p text:style-name="common-al">Aanpassen entree van een basisschool, Beemke 2</text:p>
            <text:p text:style-name="common-al"/>
            <text:p text:style-name="common-al">Verz.09-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5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30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0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0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mke 2, Net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308</meta:user-defined>
    <meta:user-defined meta:name="OVERHEIDop.GmbID/DC.identifier">gmb-2015-1203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H 2</meta:user-defined>
    <meta:user-defined meta:name="OVERHEIDop.woonplaats">Netersel</meta:user-defined>
    <meta:user-defined meta:name="OVERHEIDop.straatnaam">Beemk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641 379417</meta:user-defined>
    <meta:user-defined meta:name="OVERHEIDop.versieInformatie"/>
  </office:meta>
</office:document-meta>
</file>