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onat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325</text:p>
            <text:p text:style-name="common-al">Datum indiening: 8 december 2015</text:p>
            <text:p text:style-name="common-al">Omschrijving: het aanbrengen van een constructie voor een watergang Tuin van Elden</text:p>
            <text:p text:style-name="tussenkopcur">
            <text:span text:style-name="nadrukvet">Adres: Sonatestraat 36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30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0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0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onate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304</meta:user-defined>
    <meta:user-defined meta:name="OVERHEIDop.GmbID/DC.identifier">gmb-2015-12030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DM 36</meta:user-defined>
    <meta:user-defined meta:name="OVERHEIDop.woonplaats">Arnhem</meta:user-defined>
    <meta:user-defined meta:name="OVERHEIDop.straatnaam">Sona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28 441584</meta:user-defined>
    <meta:user-defined meta:name="OVERHEIDop.versieInformatie"/>
  </office:meta>
</office:document-meta>
</file>