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mmerden</text:span>
            <text:span text:style-name="nadrukvet"> 114</text:span>
          </text:p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erfafscheiding en overkappingen, Remmerden 114, Rhenen. Aanvraagnummer Z-140107. Indieningsdatum: 4 november 2014. Door dit besluit is de nieuw uiterste beslisdatum 10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20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03</meta:user-defined>
    <meta:user-defined meta:name="OVERHEIDop.GmbID/DC.identifier">gmb-2015-1203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Z 111</meta:user-defined>
    <meta:user-defined meta:name="OVERHEIDop.woonplaats">Rhenen</meta:user-defined>
    <meta:user-defined meta:name="OVERHEIDop.straatnaam">Remmerden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1-07</meta:user-defined>
    <meta:user-defined meta:name="OVERHEID.EPSG28992/DC.spatial">165468 442644</meta:user-defined>
    <meta:user-defined meta:name="OVERHEIDop.versieInformatie"/>
  </office:meta>
</office:document-meta>
</file>