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Schelmseweg 1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0117</text:p>
            <text:p text:style-name="common-al">Datum indiening: 2 december 2015</text:p>
            <text:p text:style-name="common-al">Omschrijving: het vernieuwen van de huisvestiging van de politiehondenvereninging </text:p>
            <text:p text:style-name="tussenkopcur">
            <text:span text:style-name="nadrukvet">Adres: Schelmseweg 107 </text:span>
          </text:p>
            <text:p text:style-name="common-al">Activiteiten: Bouwen, Strijd Gebr. gronden/bouwwerken met RO 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20299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299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299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Schelmseweg 1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120299</meta:user-defined>
    <meta:user-defined meta:name="OVERHEIDop.GmbID/DC.identifier">gmb-2015-12029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6SK 107</meta:user-defined>
    <meta:user-defined meta:name="OVERHEIDop.woonplaats">Arnhem</meta:user-defined>
    <meta:user-defined meta:name="OVERHEIDop.straatnaam">Schelmse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608 446963</meta:user-defined>
    <meta:user-defined meta:name="OVERHEIDop.versieInformatie"/>
  </office:meta>
</office:document-meta>
</file>