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ijkmarkten</text:p>
      <text:section text:name="zakelijke-mededeling_id1-3-2" text:style-name="zakelijke-mededeling">
        <text:section text:name="zakelijke-mededeling-tekst_id1-3-2-1" text:style-name="zakelijke-mededeling-tekst">
          <text:section text:name="tekst_id1-3-2-1-1" text:style-name="tekst">
            <text:p text:style-name="common-al">Op 7 december 2015 is vergunning verleend voor het houden van de Dijkmarkten. Het evenement wordt gehouden op 3 april 2016, 1 mei 2016, 5 juni 2016, 3 juli 2016, 24 juli 2016, 7 augustus 2016, 21 augustus, 4 september 2016 en 2 oktober 2016 van 11.00 uur tot 17.00 uur op de locatie de Dijk in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029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ijkmark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95</meta:user-defined>
    <meta:user-defined meta:name="OVERHEIDop.GmbID/DC.identifier">gmb-2015-120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J 36</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14 523816</meta:user-defined>
    <meta:user-defined meta:name="OVERHEIDop.versieInformatie"/>
  </office:meta>
</office:document-meta>
</file>