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eig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071</text:p>
            <text:p text:style-name="common-al">Datum indiening: 30 november 2015</text:p>
            <text:p text:style-name="common-al">Omschrijving: het verbouwen van bestaand schoolgebouw tot 27 appartementen</text:p>
            <text:p text:style-name="tussenkopcur">
            <text:span text:style-name="nadrukvet">Adres: Reigerstraat 11 </text:span>
          </text:p>
            <text:p text:style-name="common-al">Activiteiten: Bouwen, Aanleggen, Strijd Gebruik gronden/bouwwerken met RO, Monumenten Gem. of Prov. Verordening( Art. 2.2 lid 1b Wabo)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9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9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9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eig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94</meta:user-defined>
    <meta:user-defined meta:name="OVERHEIDop.GmbID/DC.identifier">gmb-2015-120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EA</meta:user-defined>
    <meta:user-defined meta:name="OVERHEIDop.woonplaats">Arnhem</meta:user-defined>
    <meta:user-defined meta:name="OVERHEIDop.straatnaam">Reig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45 446441</meta:user-defined>
    <meta:user-defined meta:name="OVERHEIDop.versieInformatie"/>
  </office:meta>
</office:document-meta>
</file>