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Donge Flushing Yar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Donge Flushing Yard B.V, gelegen aan de Portugalweg 3 te Nieuwdorp een revisievergunning hebben verleend voor de gehele inrichting.</text:p>
            <text:p text:style-name="common-al">De vergunning ligt ter inzage vanaf 19 februari 2015 tot en met 2 april 2015 bij de publieksbalie van de gemeente Terneuzen, Stadhuisplein 1 in Terneuzen van maandag tot en met vrijdag van 12.00 tot 16.30 uur en gedurende openingstijden in het gemeentehuis te Heinkenszand.</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 april 2015 tegen de vergunningen beroep instellen bij de afdeling bestuursrecht van de rechtbank Zeeland-West Brabant, locatie Breda, team bestuursrecht, Postbus 90006, 4800 PA Breda. De vergunningen treden op 3 april 2015 in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evrouw P.C. Boogaard, tel. 0115-745111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202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Donge Flushing Yard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029</meta:user-defined>
    <meta:user-defined meta:name="OVERHEIDop.GmbID/DC.identifier">gmb-2015-1202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