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eander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857</text:p>
            <text:p text:style-name="common-al">Datum indiening: 1 december 2015</text:p>
            <text:p text:style-name="common-al">Omschrijving: vervangen gevelreclame in verband met nieuwe huisstijl</text:p>
            <text:p text:style-name="tussenkopcur">
            <text:span text:style-name="nadrukvet">Adres: Meander 501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8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eander 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88</meta:user-defined>
    <meta:user-defined meta:name="OVERHEIDop.GmbID/DC.identifier">gmb-2015-1202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D 5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003 443368</meta:user-defined>
    <meta:user-defined meta:name="OVERHEIDop.versieInformatie"/>
  </office:meta>
</office:document-meta>
</file>