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45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oeziksestraat 456, 6604 CG Wijchen, het afwijken van het bestemmingsplan in verband met het tijdelijk bouwen buiten het bouwvlak, en het tijdelijk plaatsen van een noodwoning, 27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28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8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8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oeziksestraat 45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87</meta:user-defined>
    <meta:user-defined meta:name="OVERHEIDop.GmbID/DC.identifier">gmb-2015-12028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CG 456</meta:user-defined>
    <meta:user-defined meta:name="OVERHEIDop.woonplaats">Wijchen</meta:user-defined>
    <meta:user-defined meta:name="OVERHEIDop.straatnaam">Woezik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886 425969</meta:user-defined>
    <meta:user-defined meta:name="OVERHEIDop.versieInformatie"/>
  </office:meta>
</office:document-meta>
</file>