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g Oord 25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
            <text:p text:style-name="common-al">BLA-2015-0376</text:p>
            <text:p text:style-name="common-al"/>
            <text:p text:style-name="common-al">Kappen van twee eikenbomen, Veilig Oord 25</text:p>
            <text:p text:style-name="common-al"/>
            <text:p text:style-name="common-al">Verz. 07-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dec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2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g Oord 25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286</meta:user-defined>
    <meta:user-defined meta:name="OVERHEIDop.GmbID/DC.identifier">gmb-2015-1202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XB 26</meta:user-defined>
    <meta:user-defined meta:name="OVERHEIDop.woonplaats">Bladel</meta:user-defined>
    <meta:user-defined meta:name="OVERHEIDop.straatnaam">Veilig oor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417 376467</meta:user-defined>
    <meta:user-defined meta:name="OVERHEIDop.versieInformatie"/>
  </office:meta>
</office:document-meta>
</file>