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16, 6051 AE, Veerweg 1-3, 6051 A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02 december 2015 / het uitvoeren van scheepsreparatiewerkzaamheden op en aan het water, het plaatsen een torenkraan (ro), hekwerken en looproosters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28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8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8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ndustrieweg 16, 6051 AE, Veerweg 1-3, 6051 AH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81</meta:user-defined>
    <meta:user-defined meta:name="OVERHEIDop.GmbID/DC.identifier">gmb-2015-120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H 7</meta:user-defined>
    <meta:user-defined meta:name="OVERHEIDop.woonplaats">Maasbracht</meta:user-defined>
    <meta:user-defined meta:name="OVERHEIDop.straatnaam">Ve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014 351415</meta:user-defined>
    <meta:user-defined meta:name="OVERHEIDop.versieInformatie"/>
  </office:meta>
</office:document-meta>
</file>