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Het Want 26, het oprichten van een stoffeerdersbedrijf, 01-12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Het Want 26, het oprichten van een stoffeerdersbedrijf, 01-12-2015. Rechtsmiddel: Geen. Ter informatie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Wet milieubeheer, Melding activiteitenbesluit, Het Want 26, het oprichten van een stoffeerdersbedrijf, 01-12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80</meta:user-defined>
    <meta:user-defined meta:name="OVERHEIDop.GmbID/DC.identifier">gmb-2015-1202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821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SC 26</meta:user-defined>
    <meta:user-defined meta:name="OVERHEIDop.woonplaats">Amersfoort</meta:user-defined>
    <meta:user-defined meta:name="OVERHEIDop.straatnaam">Het Wa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81 467317</meta:user-defined>
    <meta:user-defined meta:name="OVERHEIDop.versieInformatie"/>
  </office:meta>
</office:document-meta>
</file>