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erstmarkt Boerhaaveplein</text:p>
      <text:section text:name="zakelijke-mededeling_id1-3-2" text:style-name="zakelijke-mededeling">
        <text:section text:name="zakelijke-mededeling-tekst_id1-3-2-1" text:style-name="zakelijke-mededeling-tekst">
          <text:section text:name="tekst_id1-3-2-1-1" text:style-name="tekst">
            <text:p text:style-name="common-al">Op 10 december 2015 is vergunning verleend voor het houden van de Kerstmarkt op het Boerhaaveplein. Het evenement wordt gehouden op 12 december 2015 van 16.00 tot 20.00 uur op de locatie Boerhaaveplein in Bovenkarspel.</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027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7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7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Kerstmarkt Boerhaave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278</meta:user-defined>
    <meta:user-defined meta:name="OVERHEIDop.GmbID/DC.identifier">gmb-2015-120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EP 1a</meta:user-defined>
    <meta:user-defined meta:name="OVERHEIDop.woonplaats">Bovenkarspel</meta:user-defined>
    <meta:user-defined meta:name="OVERHEIDop.straatnaam">Boerhaaveplei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514 522685</meta:user-defined>
    <meta:user-defined meta:name="OVERHEIDop.versieInformatie"/>
  </office:meta>
</office:document-meta>
</file>