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Terrasvergunning, Emiclaerhof 24, het houden van een zomerterras, 27-11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Terrasvergunning, Emiclaerhof 24, het houden van een zomerterras, 27-11-2015. Rechtsmiddel: Bezwaar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27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7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27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Terrasvergunning, Emiclaerhof 24, het houden van een zomerterras, 27-11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277</meta:user-defined>
    <meta:user-defined meta:name="OVERHEIDop.GmbID/DC.identifier">gmb-2015-12027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775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EM 24</meta:user-defined>
    <meta:user-defined meta:name="OVERHEIDop.woonplaats">Amersfoort</meta:user-defined>
    <meta:user-defined meta:name="OVERHEIDop.straatnaam">Emiclaer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681 466393</meta:user-defined>
    <meta:user-defined meta:name="OVERHEIDop.versieInformatie"/>
  </office:meta>
</office:document-meta>
</file>