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Carnavalsoptocht op 08 februar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asboulevard – Kloosterlaan – Hofstraat – Lange Beemdes – Pastoor Janssenstraat – Van Horneplein – Wallenstraat – Maasstraat - Markt, 6019 -- te Wessem / Maasgouw / ingekomen 07 december 2015 / het organiseren en houden van de Grote Carnavalsoptocht op 08 februari 2016 vanaf 14.11 uur door Carnavalsvereniging “De Golfbraeker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27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7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7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rote Carnavalsoptocht op 08 februari 2016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75</meta:user-defined>
    <meta:user-defined meta:name="OVERHEIDop.GmbID/DC.identifier">gmb-2015-1202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394 352202</meta:user-defined>
    <meta:user-defined meta:name="OVERHEIDop.versieInformatie"/>
  </office:meta>
</office:document-meta>
</file>