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miclaerhof 24, het houden van een winterterras, 27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24, het houden van een winterterras, 27-11-2015. Rechtsmiddel: Bezwaar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7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Terrasvergunning, Emiclaerhof 24, het houden van een winterterras, 27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74</meta:user-defined>
    <meta:user-defined meta:name="OVERHEIDop.GmbID/DC.identifier">gmb-2015-1202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83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M 24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81 466393</meta:user-defined>
    <meta:user-defined meta:name="OVERHEIDop.versieInformatie"/>
  </office:meta>
</office:document-meta>
</file>