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ijk 35, Westwoud (OV1022/901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december 2015 een aanvraag ontvangen voor het bouwen van een woning aan de Oudijk 35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0273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7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7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ijk 35, Westwoud (OV1022/90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273</meta:user-defined>
    <meta:user-defined meta:name="OVERHEIDop.GmbID/DC.identifier">gmb-2015-120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6439 521823</meta:user-defined>
    <meta:user-defined meta:name="OVERHEIDop.versieInformatie"/>
  </office:meta>
</office:document-meta>
</file>