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oningsweg 2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0044</text:p>
            <text:p text:style-name="common-al">Datum indiening: 1 december 2015</text:p>
            <text:p text:style-name="common-al">Omschrijving: asbestsanering en sloop</text:p>
            <text:p text:style-name="tussenkopcur">
            <text:span text:style-name="nadrukvet">Adres: Koningsweg 27A </text:span>
          </text:p>
            <text:p text:style-name="common-al">Activiteiten: Rijksmonumenten (uitgebreid)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270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70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70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oningsweg 2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270</meta:user-defined>
    <meta:user-defined meta:name="OVERHEIDop.GmbID/DC.identifier">gmb-2015-120270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TD 27a</meta:user-defined>
    <meta:user-defined meta:name="OVERHEIDop.woonplaats">Arnhem</meta:user-defined>
    <meta:user-defined meta:name="OVERHEIDop.straatnaam">Koning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119 449632</meta:user-defined>
    <meta:user-defined meta:name="OVERHEIDop.versieInformatie"/>
  </office:meta>
</office:document-meta>
</file>