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oorbelasten van het toekomstig spoortraject met een zandpakket, verbreden van sloten en het aanleggen van twee duikers in omgeving Station West, Geuzenplein 7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oorbelasten van het toekomstig spoortraject met een zandpakket, het verbreden van sloten en het aanleggen van twee duikers in omgeving Station West </text:p>
            <text:p text:style-name="common-al">Met de adressering         :  Geuzenplein 7 , 3132 AB</text:p>
            <text:p text:style-name="common-al">Kenmerk                         :  OVXINR-2894</text:p>
            <text:p text:style-name="common-al">Type aanvraag                :  omgevingsvergunning regulier</text:p>
            <text:p text:style-name="common-al">Datum ontvangst            :  15 december 2014</text:p>
            <text:p text:style-name="common-al">Datum beschikking       :           3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2027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oorbelasten van het toekomstig spoortraject met een zandpakket, verbreden van sloten en het aanleggen van twee duikers in omgeving Station West, Geuzenplein 7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027</meta:user-defined>
    <meta:user-defined meta:name="OVERHEIDop.GmbID/DC.identifier">gmb-2015-12027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OVERHEID.TaxonomieBeleidsagenda/OVERHEID.category">Natuur en milieu | Organisatie en beleid</meta:user-defined>
    <meta:user-defined meta:name="OVERHEIDop.referentienummer">OVXINR-2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B 5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206 435633</meta:user-defined>
    <meta:user-defined meta:name="OVERHEIDop.versieInformatie"/>
  </office:meta>
</office:document-meta>
</file>