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ijzend 14, Westwoud (OV1023/9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december 2015 een aanvraag ontvangen voor het kappen van 12 essen aan de Binnenwijzend 14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26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nnenwijzend 14, Westwoud (OV1023/90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266</meta:user-defined>
    <meta:user-defined meta:name="OVERHEIDop.GmbID/DC.identifier">gmb-2015-120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V 14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100 521110</meta:user-defined>
    <meta:user-defined meta:name="OVERHEIDop.versieInformatie"/>
  </office:meta>
</office:document-meta>
</file>