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oor de verkoop van warme chocomel en erwtens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3 december 2015 aan CV De Koekwauze een vergunning is verzonden voor het innemen van een standplaats gedurende drie dagen in december 2015 op het pleintje voor het Gindrahuis voor de verkoop van warme chocomel, erwtensoep en koeken. De vergunning is geldig op: zondag 13 december 2015 van 13.00 uur tot 17.00 uur; zaterdag 19 december 2015 van 13.00 tot 17.00 uur en op woensdag 23 december 2015 van 17.00 tot 20.00 uur.</text:p>
            <text:p text:style-name="common-al"/>
            <text:p text:style-name="common-al">Dit besluit ligt vanaf 17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AA Bladel). Dat kan tot zes weken na de dag van verzending van het besluit. In uw bezwaarschrift moet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text:span text:style-name="nadrukcur">5 december </text:span>
            <text:span text:style-name="nadrukcur">2015.</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026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6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6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oor de verkoop van warme chocomel en erwtenso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264</meta:user-defined>
    <meta:user-defined meta:name="OVERHEIDop.GmbID/DC.identifier">gmb-2015-12026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Gemeente/DC.spatial">Bladel</meta:user-defined>
    <meta:user-defined meta:name="OVERHEIDop.versieInformatie"/>
  </office:meta>
</office:document-meta>
</file>