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uiderwijzend 8, Hoogkarspel (OV1014/808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van een uitrit aan de Zuiderwijzend 8 in Hoogkarspel. De vergunning is verzonden op 9 dec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0263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erwijzend 8, Hoogkarspel (OV1014/808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263</meta:user-defined>
    <meta:user-defined meta:name="OVERHEIDop.GmbID/DC.identifier">gmb-2015-120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</meta:user-defined>
    <meta:user-defined meta:name="OVERHEIDop.woonplaats">Hoogkarspel</meta:user-defined>
    <meta:user-defined meta:name="OVERHEIDop.straatnaam">Zuid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617 522445</meta:user-defined>
    <meta:user-defined meta:name="OVERHEIDop.versieInformatie"/>
  </office:meta>
</office:document-meta>
</file>