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194, Hoogkarspel (OV999/52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uitrit aan de Streekweg 194 in Hoogkarspel. De vergunning is verzonden op 9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6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6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194, Hoogkarspel (OV999/52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61</meta:user-defined>
    <meta:user-defined meta:name="OVERHEIDop.GmbID/DC.identifier">gmb-2015-12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N 194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673 522993</meta:user-defined>
    <meta:user-defined meta:name="OVERHEIDop.versieInformatie"/>
  </office:meta>
</office:document-meta>
</file>