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Westervoortsedijk 67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, dat zij onderstaande melding hebben geaccepteerd:</text:p>
            <text:p text:style-name="tussenkopcur">
            <text:span text:style-name="nadrukvet">Locatie: Westervoortsedijk 67 </text:span>
          </text:p>
            <text:p text:style-name="common-al">Omschrijving: Voor de verlenging van opslag van aardgas. </text:p>
            <text:p text:style-name="common-al">De melding is ingediend op basis van het Activiteitenbesluit milieubeheer;</text:p>
            <text:p text:style-name="common-al">Dossiernr: 150100696.</text:p>
            <text:p text:style-name="common-al"/>
            <text:p text:style-name="last-al">Er kan geen bezwaar noch beroep worden ingesteld tegen de ontvangen melding. De publicatie kan ook digitaal worden ingezien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12026</text:span><text:line-break/><text:date style:data-style-name="dag" text:fixed="true" text:date-value="2015-02-11"/><text:line-break/><text:date style:data-style-name="jaar" text:fixed="true" text:date-value="2015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26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26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Westervoortsedijk 67 te Arn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1</meta:user-defined>
    <meta:user-defined meta:name="OVERHEIDop.publicationIssue">12026</meta:user-defined>
    <meta:user-defined meta:name="OVERHEIDop.GmbID/DC.identifier">gmb-2015-12026</meta:user-defined>
    <meta:user-defined meta:name="OVERHEID.Gemeente/DC.creator">Arnhem</meta:user-defined>
    <meta:user-defined meta:name="OVERHEID.TaxonomieBeleidsagenda/OVERHEID.category">Natuur en milieu | Stoff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7AT 67</meta:user-defined>
    <meta:user-defined meta:name="OVERHEIDop.woonplaats">Arnhem</meta:user-defined>
    <meta:user-defined meta:name="OVERHEIDop.straatnaam">Westervoortsedijk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2143 442703</meta:user-defined>
    <meta:user-defined meta:name="OVERHEIDop.versieInformatie"/>
  </office:meta>
</office:document-meta>
</file>