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Klaverpad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Klaverpad 1, 6604 BJ Wijchen, het geheel slopen van de stallen en het saneren van asbesthoudend materiaal uit de te slopen stallen, 4 dec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025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5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5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Klaverpad 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59</meta:user-defined>
    <meta:user-defined meta:name="OVERHEIDop.GmbID/DC.identifier">gmb-2015-120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BJ 1</meta:user-defined>
    <meta:user-defined meta:name="OVERHEIDop.woonplaats">Wijchen</meta:user-defined>
    <meta:user-defined meta:name="OVERHEIDop.straatnaam">Klaverpad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776 425569</meta:user-defined>
    <meta:user-defined meta:name="OVERHEIDop.versieInformatie"/>
  </office:meta>
</office:document-meta>
</file>