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ostweid 11, Venhuizen (OV1012/75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uitrit aan de Postweid 11 in Venhuizen. De vergunning is verzonden op 9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25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ostweid 11, Venhuizen (OV1012/75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257</meta:user-defined>
    <meta:user-defined meta:name="OVERHEIDop.GmbID/DC.identifier">gmb-2015-120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NG 11</meta:user-defined>
    <meta:user-defined meta:name="OVERHEIDop.woonplaats">Venhuizen</meta:user-defined>
    <meta:user-defined meta:name="OVERHEIDop.straatnaam">Postwei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289 519622</meta:user-defined>
    <meta:user-defined meta:name="OVERHEIDop.versieInformatie"/>
  </office:meta>
</office:document-meta>
</file>