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lijpwerkzaamheden spoorrails (Nummer RUD15.177419)</text:p>
      <text:section text:name="zakelijke-mededeling_id1-3-2" text:style-name="zakelijke-mededeling">
        <text:section text:name="zakelijke-mededeling-tekst_id1-3-2-1" text:style-name="zakelijke-mededeling-tekst">
          <text:section text:name="tekst_id1-3-2-1-1" text:style-name="tekst">
            <text:p text:style-name="common-al">Bij het college is binnengekomen een verzoek van Kuiper en Burger (Advies- en Ingenieursbureau) namens BAM Rail. Dit in verband met het aflopen van de geldende ontheffing. Het verzoek betreft een aanvraag om een algemene ontheffing te verlenen ingevolge artikel 4:6 van de APV Drechterland 2012. En wel voor onbepaalde respectievelijk zo lang mogelijke termijn. Het gaat om het verrichten van werkzaamheden aan de spoorrails in de nachtelijke periode: het betreft het slijpen van spoorstaven. Bij de aanvraag is gevoegd een rapport dat de geluidsimmissie onder verschillende omstandigheden beschrijft. Na afweging van alle belangen hebben burgemeester en wethouders besloten het verzoek in te willigen. Het gemeenschaps- en veiligheidsbelang maakt dit namelijk noodzakelijk. De ontheffing is voorwaardelijk, voor een periode van drie jaar en verzonden op 7 december 2015. Het slijpen van het spoor zal enige vorm van geluidhinder met zich mee kunnen brengen. De bewoners die het aangaat, zullen hierover in voorkomende omstandigheden tijdig door een kennisgeving in een plaatselijk huis-aan-huisblad worden geïnformeerd. </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http://loket.rechtspraak.nl/bestuursrecht.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Regionale Uitvoeringsdienst Noord-Holland Noord in Hoorn, telefoonnummer 088-1021300 en vragen naar de heer R. Schuurman of de heer J. Gor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0254</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54</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54</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ijpwerkzaamheden spoorrails (Nummer RUD15.1774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254</meta:user-defined>
    <meta:user-defined meta:name="OVERHEIDop.GmbID/DC.identifier">gmb-2015-1202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21 523083</meta:user-defined>
    <meta:user-defined meta:name="OVERHEIDop.versieInformatie"/>
  </office:meta>
</office:document-meta>
</file>