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optocht op 06 februari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Markt – Steenweg – Kloosterlaan – Hofstraat – Terpstraat – Van Horneplein – Wallenstraat – Maasstraat - Markt, 6019 -- te Wessem / Maasgouw / ingekomen 07 december 2015 / het organiseren en houden van de Jeugdoptocht op 06 februari 2016 vanaf 14.11 uur door Carnavalsvereniging “De Golfbraekers”</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25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5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5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eugdoptocht op 06 februari 2016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52</meta:user-defined>
    <meta:user-defined meta:name="OVERHEIDop.GmbID/DC.identifier">gmb-2015-1202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394 352202</meta:user-defined>
    <meta:user-defined meta:name="OVERHEIDop.versieInformatie"/>
  </office:meta>
</office:document-meta>
</file>