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bakken en verkopen van oliebo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xt:p>
            <text:p text:style-name="common-al">Op 1 december 2015 aan Stichting Jong Nederland Hapert, een vergunning is verzonden voor het bakken en verkopen van oliebollen op 31 december 2015 van 10.00 uur tot 18.00 uur, op het marktplein in Hapert.</text:p>
            <text:p text:style-name="common-al"/>
            <text:p text:style-name="common-al">Dit besluit ligt vanaf 17 decem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AA Bladel). Dat kan tot zes weken na de dag van verzending van het besluit. In uw bezwaarschrift moet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5 december </text:span>
            <text:span text:style-name="nadrukcur">2015.</text:span>
          </text:p>
            <text:p text:style-name="common-al">
            <text:span text:style-name="nadrukcur"/>
          </text:p>
            <text:p text:style-name="common-al">
            <text:span text:style-name="nadrukcur">Burgemeester en wethouders gemeente Bladel,</text:span>
          </text:p>
            <text:p text:style-name="common-al">
            <text:span text:style-name="nadrukcur"/>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025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5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5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bakken en verkopen van oliebo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251</meta:user-defined>
    <meta:user-defined meta:name="OVERHEIDop.GmbID/DC.identifier">gmb-2015-120251</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EJ 33</meta:user-defined>
    <meta:user-defined meta:name="OVERHEIDop.woonplaats">Hapert</meta:user-defined>
    <meta:user-defined meta:name="OVERHEIDop.straatnaam">Pastoriepad</meta:user-defined>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EPSG28992/DC.spatial">145556 375493</meta:user-defined>
    <meta:user-defined meta:name="OVERHEIDop.versieInformatie"/>
  </office:meta>
</office:document-meta>
</file>