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in’s Place, ontheffing sluitingsuur voor het horecapand aan de Korte Kapoeniestraat 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etin’s Place voor het geopend hebben van het horecabedrijf aan de Korte Kapoeniestraat 7 in Doetinchem op vrijdag 25 december 2015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24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in’s Place, ontheffing sluitingsuur voor het horecapand aan de Korte Kapoenie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46</meta:user-defined>
    <meta:user-defined meta:name="OVERHEIDop.GmbID/DC.identifier">gmb-2015-120246</meta:user-defined>
    <meta:user-defined meta:name="OVERHEID.TaxonomieBeleidsagenda/OVERHEID.category">Openbare orde en veiligheid | Organisatie en beleid</meta:user-defined>
    <meta:user-defined meta:name="OVERHEIDop.referentienummer">15zk03865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A 11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40 442265</meta:user-defined>
    <meta:user-defined meta:name="OVERHEIDop.versieInformatie"/>
  </office:meta>
</office:document-meta>
</file>