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rebroelof op 30 januar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Wallenstraat – Molenweg – Nieuwstraat – Haegstraat – Nieuwstraat – Terpstraat – Hofstraat – Thornerweg – Klein-Welzheimstraat – Burg. Joostenlaan – Wallenstraat, 6019 -- te Wessem / Maasgouw / ingekomen 07 december 2015 / het organiseren en houden van de Boerebroelof op 30 januari 2016 van 13.00 uur tot 14.00 uur door Carnavalsvereniging “De Golfbraeker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2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oerebroelof op 30 januari 2016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43</meta:user-defined>
    <meta:user-defined meta:name="OVERHEIDop.GmbID/DC.identifier">gmb-2015-1202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394 352202</meta:user-defined>
    <meta:user-defined meta:name="OVERHEIDop.versieInformatie"/>
  </office:meta>
</office:document-meta>
</file>