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oor loterij in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xt:p>
            <text:p text:style-name="common-al">Op 3 december 2015 aan Stichting Hulp in Nood een vergunning is verzonden om in Hapert in de periode van 29 mei 2016 tot en met 4 juni 2016, een loterij te houden.</text:p>
            <text:p text:style-name="common-al"/>
            <text:p text:style-name="common-al">Dit besluit ligt vanaf 17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5 december</text:span>
            <text:span text:style-name="nadrukcur"> 2015.</text:span>
          </text:p>
            <text:p text:style-name="common-al">
            <text:span text:style-name="nadrukcur"/>
          </text:p>
            <text:p text:style-name="common-al">
            <text:span text:style-name="nadrukcur">Burgemeester en wethouders gemeente Bladel,</text:span>
          </text:p>
            <text:p text:style-name="common-al">
            <text:span text:style-name="nadrukcur"/>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24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4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4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oor loterij in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241</meta:user-defined>
    <meta:user-defined meta:name="OVERHEIDop.GmbID/DC.identifier">gmb-2015-12024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Gemeente/DC.spatial">Bladel</meta:user-defined>
    <meta:user-defined meta:name="OVERHEIDop.versieInformatie"/>
  </office:meta>
</office:document-meta>
</file>