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Bergkwartier/Bosgebied, Uitgevoerde bodemsanering verensmederij op het NS-emplac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VOERDE BODEMSANERING VERENSMEDERIJ OP HET NS-EMPLACEMENT</text:span>
          </text:p>
            <text:p text:style-name="common-al">Op 16 juli 2015 heeft de gemeente Amersfoort een evaluatieverslag ingediend voor een uitgevoerde sanering van de Verensmederij op het NS-emplacement. </text:p>
            <text:p text:style-name="common-al"/>
            <text:p text:style-name="common-al">Het college van burgemeester en wethouders heeft het volgende besluit genomen:</text:p>
            <text:p text:style-name="common-al">Er wordt ingestemd  met het ingediende evaluatieverslag.</text:p>
            <text:p text:style-name="common-al"/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10 december 2015 tot en met 20 januari 2016:</text:p>
            <text:list text:style-name="id1-3-2-1-1-9">
              <text:list-item text:style-override="id1-3-2-1-1-9-1">
                <text:number>•</text:number>
                <text:p text:style-name="al">bij de RUD Utrecht, team Vergunningverlening Bodem en Water, Archimedeslaan 6 in Utrecht, elke werkdag van 09.00 tot 16.00 uur, na telefonische afspraak 030 - 702 3300 en</text:p>
              </text:list-item>
              <text:list-item text:style-override="id1-3-2-1-1-9-2">
                <text:number>•</text:number>
                <text:p text:style-name="al">bij het gemeentehuis van Amersfoort, receptie, Stadhuisplein 1, elke werkdag van 09.00 tot 17.00 uur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U wilt reageren?</text:span>
          </text:p>
            <text:p text:style-name="common-al">Belanghebbenden kunnen hun bezwaar over het besluit en de daarbij behorende stukken tot en met 20 januari 2016 indienen.</text:p>
            <text:list text:style-name="id1-3-2-1-1-13">
              <text:list-item text:style-override="id1-3-2-1-1-13-1">
                <text:number>•</text:number>
                <text:p text:style-name="al">Schriftelijk: bezwaren richt u aan het college van burgemeester en wethouders van Amersfoort, p/a RUD Utrecht, team Vergunningverlening Bodem en Water, Postbus 85242, 3508 AE UTRECHT.</text:p>
              </text:list-item>
              <text:list-item text:style-override="id1-3-2-1-1-13-2">
                <text:number>•</text:number>
                <text:p text:style-name="al">Digitaal: bezwaren kunt u ook digitaal inbrengen. U maakt daarvoor gebruik van het formulier op de site van de gemeente (www.amersfoort.nl/bezwaar).</text:p>
              </text:list-item>
            </text:list>
            <text:p text:style-name="common-al"> </text:p>
            <text:p text:style-name="common-al">
            <text:span text:style-name="nadrukvet">U wilt meer weten?</text:span>
          </text:p>
            <text:p text:style-name="common-al">Bel RUD Utrecht, team Vergunningverlening Bodem en Water, telefoonnummer 030 - 702 3300.</text:p>
            <text:p text:style-name="common-al"/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3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Uitgevoerde bodemsanering verensmederij op het NS-emplac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30</meta:user-defined>
    <meta:user-defined meta:name="OVERHEIDop.GmbID/DC.identifier">gmb-2015-120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G</meta:user-defined>
    <meta:user-defined meta:name="OVERHEIDop.woonplaats">Amersfoort</meta:user-defined>
    <meta:user-defined meta:name="OVERHEIDop.straatnaam">Haver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6 463102</meta:user-defined>
    <meta:user-defined meta:name="OVERHEIDop.versieInformatie"/>
  </office:meta>
</office:document-meta>
</file>