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een promotieactie van Elmex tandpasta op zaterdag <text:span text:style-name="nadrukvet">19 december 2015</text:span> in de <text:span text:style-name="nadrukvet">Diezerstraat</text:span><text:span text:style-name="nadrukve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22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2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23</meta:user-defined>
    <meta:user-defined meta:name="OVERHEIDop.GmbID/DC.identifier">gmb-2015-12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