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uitvoering Wet maatschappelijke ondersteuning en Jeugdwet</text:p>
      <text:section text:name="regeling_id1-3-2" text:style-name="regeling">
        <text:section text:name="aanhef_id1-3-2-1" text:style-name="aanhef">
          <text:section text:name="preambule_id1-3-2-1-1" text:style-name="preambule">
            <text:p text:style-name="al">gelet op de Gemeentewet en de Algemene wet bestuursrecht,</text:p>
            <text:p text:style-name="al">overwegende dat het wenselijk is de teamcoördinator burgerzaken en loketten en de teamleider lokaal team Baarn mandaat te verlenen om de Wet maatschappelijke ondersteuning (Wmo) en de Jeugdwet voor de gemeente Baarn uit te voeren. De uitvoering geschiedt op basis van de actuele op de Wet maatschappelijke ondersteuning gebaseerde Verordening maatschappelijke ondersteuning Baarn en de actuele op de Jeugdwet gebaseerde Verordening Jeugdhulp Baarn.</text:p>
            <text:p text:style-name="al">Aan het mandaat zijn de volgende voorwaarden verbonden:</text:p>
            <text:list text:style-name="id1-3-2-1-1-4">
              <text:list-item text:style-override="id1-3-2-1-1-4-1">
                <text:number>1.</text:number>
                <text:p text:style-name="al">het betreft het nemen van besluiten zowel als het ondertekenen daarvan;</text:p>
              </text:list-item>
              <text:list-item text:style-override="id1-3-2-1-1-4-2">
                <text:number>2.</text:number>
                <text:p text:style-name="al">het mandaat ziet toe op en is beperkt tot de actuele verordening maatschappelijke ondersteuning Baarn, alsmede de daarop gebaseerde nadere regels maatschappelijke ondersteuning en tot de actuele verordening jeugdhulp Baarn, alsmede de daarop gebaseerde nadere regels jeugdhulp Baarn;</text:p>
              </text:list-item>
              <text:list-item text:style-override="id1-3-2-1-1-4-3">
                <text:number>3.</text:number>
                <text:p text:style-name="al">bij de ondertekening van besluiten dient tot uitdrukking te worden gebracht dat de gemandateerde handelt krachtens dit mandaat namens het college van burgemeester en wethouders van de gemeente Baarn;</text:p>
              </text:list-item>
              <text:list-item text:style-override="id1-3-2-1-1-4-4">
                <text:number>4.</text:number>
                <text:p text:style-name="al">het mandaat heeft geen betrekking op het beslissen op bezwaarschriften;</text:p>
              </text:list-item>
              <text:list-item text:style-override="id1-3-2-1-1-4-5">
                <text:number>5.</text:number>
                <text:p text:style-name="al">Hierbij is ondermandatering mogelijk aan de medewerkers van het programma Dienstverlenend Domein, team burgerzaken en loketten en de medewerkers van het lokaal team in Baarn.</text:p>
              </text:list-item>
            </text:list>
            <text:p text:style-name="al">besluit:</text:p>
            <text:p text:style-name="al">aan de teamcoördinator burgerzaken en loketten en aan de teamleider lokaal team Baarn algemeen mandaat te verlenen voor de uitvoering van de Wet maatschappelijke ondersteuning en de Jeugdwet zoals hierboven beschreven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p>
            <text:p text:style-name="al">Artikel 1</text:p>
            <text:p text:style-name="al">De algemene regels opgenomen in het vaststellingsbesluit voor het mandaat-, machtiging-, en volmachtstatuut van 7 januari 2014 zijn van overeenkomstige toepassing. </text:p>
          </text:section>
          <text:section text:name="artikel_id1-3-2-2-3" text:style-name="artikel">
            <text:p text:style-name="artikel_kop_titel"><text:span text:style-name="artikel_kop_label"/> </text:p>
            <text:p text:style-name="al">Artikel 2</text:p>
            <text:p text:style-name="al">Dit besluit treedt in werking de dag na bekendmaking en werkt terug tot en met 1 januari 2015.</text:p>
            <text:p text:style-name="al"/>
            <text:p text:style-name="al">Baarn, 13 januari 2015</text:p>
            <text:p text:style-name="al">burgemeester en wethouders van Baarn,</text:p>
            <text:p text:style-name="al">drs. A. Najib M.A. Röell</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022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2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2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uitvoering Wet maatschappelijke ondersteuning en Jeugd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22</meta:user-defined>
    <meta:user-defined meta:name="OVERHEIDop.GmbID/DC.identifier">gmb-2015-120222</meta:user-defined>
    <meta:user-defined meta:name="OVERHEID.TaxonomieBeleidsagenda/OVERHEID.category">Bestuur | Organisatie en beleid</meta:user-defined>
    <meta:user-defined meta:name="DC.source">art. 10:3 Awb;1.0:c:BWBR0005537&amp;artikel=10%3A3&amp;g=2015-12-01</meta:user-defined>
    <meta:user-defined meta:name="DC.source">art. 160 Gemw;1.0:c:BWBR0005416&amp;artikel=160&amp;g=2015-11-01</meta:user-defined>
    <meta:user-defined meta:name="OVERHEIDop.referentienummer">15CV000012</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