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testraat ongenummerd te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Netersel</text:span>
            </text:span>
          </text:p>
            <text:p text:style-name="common-al">BLA-2015-0438, oprichten van een woning, Latestraat ongenummerd </text:p>
            <text:p text:style-name="common-al">Ontvangen op 08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021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1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1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testraat ongenummerd te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213</meta:user-defined>
    <meta:user-defined meta:name="OVERHEIDop.GmbID/DC.identifier">gmb-2015-1202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M 11</meta:user-defined>
    <meta:user-defined meta:name="OVERHEIDop.woonplaats">Netersel</meta:user-defined>
    <meta:user-defined meta:name="OVERHEIDop.straatnaam">Late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195 379231</meta:user-defined>
    <meta:user-defined meta:name="OVERHEIDop.versieInformatie"/>
  </office:meta>
</office:document-meta>
</file>