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Landbouwstraat 6</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Landbouwstraat 6</text:p>
            <text:p text:style-name="common-al">Voor: wijzigen gevels, bouwen entree, plaatsen winkelwagenopvang en aanbengen reclameaanduidingen, datum besluit 06-02-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12021</text:span><text:line-break/><text:date style:data-style-name="dag" text:fixed="true" text:date-value="2015-02-17"/><text:line-break/><text:date style:data-style-name="jaar" text:fixed="true" text:date-value="2015-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21</text:span><text:date style:data-style-name="nicedate" text:fixed="true" text:date-value="201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21</text:span><text:date style:data-style-name="nicedate" text:fixed="true" text:date-value="2015-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Landbouwstraat 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7</meta:user-defined>
    <meta:user-defined meta:name="OVERHEIDop.publicationIssue">12021</meta:user-defined>
    <meta:user-defined meta:name="OVERHEIDop.GmbID/DC.identifier">gmb-2015-12021</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1EK 6a</meta:user-defined>
    <meta:user-defined meta:name="OVERHEIDop.woonplaats">Winterswijk</meta:user-defined>
    <meta:user-defined meta:name="OVERHEIDop.straatnaam">Landbouwstraat</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6033 443340</meta:user-defined>
    <meta:user-defined meta:name="OVERHEIDop.versieInformatie"/>
  </office:meta>
</office:document-meta>
</file>