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Weert 2015 versie 3</text:p>
      <text:section text:name="regeling_id1-3-2" text:style-name="regeling">
        <text:section text:name="aanhef_id1-3-2-1" text:style-name="aanhef">
          <text:section text:name="preambule_id1-3-2-1-1" text:style-name="preambule">
            <text:p text:style-name="al">Het college van Burgemeester en Wethouders van de gemeente Weert; overwegende dat,</text:p>
            <text:p text:style-name="al"/>
            <text:list text:style-name="id1-3-2-1-1-3">
              <text:list-item text:style-override="id1-3-2-1-1-3-1">
                <text:number>•</text:number>
                <text:p text:style-name="al"> het gewenst is om een beleidsregel vast te stellen omtrent de verlening van bijzondere bijstand</text:p>
              </text:list-item>
            </text:list>
            <text:p text:style-name="al"/>
            <text:p text:style-name="al">gelet op</text:p>
            <text:list text:style-name="id1-3-2-1-1-6">
              <text:list-item text:style-override="id1-3-2-1-1-6-1">
                <text:number>•</text:number>
                <text:p text:style-name="al">artikel 4:81 lid 1, 4:83 en artikel 1:3 lid 4 Algemene wet bestuursrecht (Awb);</text:p>
              </text:list-item>
              <text:list-item text:style-override="id1-3-2-1-1-6-2">
                <text:number>•</text:number>
                <text:p text:style-name="al">artikel 35, lid 1 en lid 3 Participatiewet;</text:p>
              </text:list-item>
            </text:list>
            <text:p text:style-name="al"/>
            <text:p text:style-name="al">besluit vast te stellen de Beleidsregel bijzondere bijstand Weert 2015 versie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minimuminkomen: een inkomen van ten hoogste 115% van de voor de belanghebbende op datum aanvraag geldende bijstandsnorm, alsmede, voor de toepassing van artikel 25 en 26 een inkomen van ten hoogste 130% van de voor de belanghebbende op datum aanvraag geldende bijstandsnorm;</text:p>
                  </text:list-item>
                  <text:list-item text:style-override="id1-3-2-2-1-3-3-3">
                    <text:number>c.</text:number>
                    <text:p text:style-name="al">bescheiden vermogen: een vermogen van maximaal het in artikel 34 van de wet genoemde bedrag;</text:p>
                  </text:list-item>
                  <text:list-item text:style-override="id1-3-2-2-1-3-3-4">
                    <text:number>d.</text:number>
                    <text:p text:style-name="al">bijzondere bijstand: de bijstand als bedoeld in artikel 35 lid 1 van de wet;</text:p>
                  </text:list-item>
                  <text:list-item text:style-override="id1-3-2-2-1-3-3-5">
                    <text:number>e.</text:number>
                    <text:p text:style-name="al">reserveringsruimte: mogelijkheid om te reserveren; deze is gesteld op 8% van de voor belanghebbende geldende bijstandsnorm;</text:p>
                  </text:list-item>
                  <text:list-item text:style-override="id1-3-2-2-1-3-3-6">
                    <text:number>f.</text:number>
                    <text:p text:style-name="al">WMO: Wet maatschappelijke ondersteuning;</text:p>
                  </text:list-item>
                  <text:list-item text:style-override="id1-3-2-2-1-3-3-7">
                    <text:number>g.</text:number>
                    <text:p text:style-name="al">WSNP: Wet Schuldsanering Natuurlijke Personen;</text:p>
                  </text:list-item>
                  <text:list-item text:style-override="id1-3-2-2-1-3-3-8">
                    <text:number>h.</text:number>
                    <text:p text:style-name="al">meldingsdatum: de datum waarop de belanghebbende zich gemeld heeft met het verzoek om bijzondere bijstand aan te vragen;</text:p>
                  </text:list-item>
                  <text:list-item text:style-override="id1-3-2-2-1-3-3-9">
                    <text:number>i.</text:number>
                    <text:p text:style-name="al">Wlz: Wet langdurige zorg;</text:p>
                  </text:list-item>
                  <text:list-item text:style-override="id1-3-2-2-1-3-3-10">
                    <text:number>j.</text:number>
                    <text:p text:style-name="al">Awir: Algemene wet inkomensafhankelijke regelingen;</text:p>
                  </text:list-item>
                  <text:list-item text:style-override="id1-3-2-2-1-3-3-11">
                    <text:number>k.</text:number>
                    <text:p text:style-name="al">Cak: Centraal administratiekantoor;</text:p>
                  </text:list-item>
                  <text:list-item text:style-override="id1-3-2-2-1-3-3-12">
                    <text:number>l.</text:number>
                    <text:p text:style-name="al">CZM: Collectieve Zorgverzekering voor Minima van de gemeente Weert;</text:p>
                  </text:list-item>
                  <text:list-item text:style-override="id1-3-2-2-1-3-3-13">
                    <text:number>m.</text:number>
                    <text:p text:style-name="al">Zvw: Zorgverzekeringswet;</text:p>
                  </text:list-item>
                  <text:list-item text:style-override="id1-3-2-2-1-3-3-14">
                    <text:number>n.</text:number>
                    <text:p text:style-name="al">WTOS: Wet tegemoetkoming onderwijsbijdrage en schoolkosten.</text:p>
                  </text:list-item>
                </text:list>
              </text:list-item>
              <text:list-item text:style-override="id1-3-2-2-1-4">
                <text:number>3.</text:number>
                <text:p text:style-name="al">Onder “geldende bijstandsnorm”, zoals bedoeld in lid 2 sub b wordt bedoeld:</text:p>
                <text:list text:style-name="id1-3-2-2-1-4-3">
                  <text:list-item text:style-override="id1-3-2-2-1-4-3-1">
                    <text:number>a.</text:number>
                    <text:p text:style-name="al">voor belanghebbenden jonger dan 21 jaar de normen zoals opgenomen in artikel 20 lid 1 en 2 van de wet;</text:p>
                  </text:list-item>
                  <text:list-item text:style-override="id1-3-2-2-1-4-3-2">
                    <text:number>b.</text:number>
                    <text:p text:style-name="al">Voor de alleenstaande of alleenstaande ouder van 21 jaar of ouder doch jonger dan de pensioengerechtigde leeftijd de norm zoals opgenomen in artikel 21 aanhef sub a van de wet;</text:p>
                  </text:list-item>
                  <text:list-item text:style-override="id1-3-2-2-1-4-3-3">
                    <text:number>c.</text:number>
                    <text:p text:style-name="al">voor de gehuwden beiden 21 jaar of ouder doch jonger dan de pensioengerechtigde leeftijd de norm zoals opgenomen in artikel 21 aanhef sub b van de wet;</text:p>
                  </text:list-item>
                  <text:list-item text:style-override="id1-3-2-2-1-4-3-4">
                    <text:number>d.</text:number>
                    <text:p text:style-name="al">voor de alleenstaande of alleenstaande ouder die de pensioengerechtigde leeftijd heeft bereikt de norm zoals opgenomen in artikel 22 aanhef sub a van de wet;</text:p>
                  </text:list-item>
                  <text:list-item text:style-override="id1-3-2-2-1-4-3-5">
                    <text:number>e.</text:number>
                    <text:p text:style-name="al">voor de gehuwden waarvan één of beiden de pensioengerechtigde leeftijd heeft bereikt de norm zoals opgenomen in artikel 22 aanhef sub b van de wet.</text:p>
                  </text:list-item>
                </text:list>
              </text:list-item>
              <text:list-item text:style-override="id1-3-2-2-1-5">
                <text:number>4.</text:number>
                <text:p text:style-name="al">In afwijking van lid 3 geldt voor de belanghebbende die in een inrichting verblijft de norm zoals bedoeld in artikel 23 van de wet.</text:p>
              </text:list-item>
            </text:list>
          </text:section>
          <text:section text:name="artikel_id1-3-2-2-2" text:style-name="artikel">
            <text:p text:style-name="artikel_kop_titel"><text:span text:style-name="artikel_kop_label">Artikel</text:span> <text:span text:style-name="artikel_kop_nr">2</text:span> - Aanvragen</text:p>
            <text:list text:style-name="id1-3-2-2-2-2">
              <text:list-item text:style-override="id1-3-2-2-2-2">
                <text:number>1.</text:number>
                <text:p text:style-name="al">Een aanvraag voor bijzondere bijstand wordt, onverminderd het gestelde in artikel 4:2 Awb, bij voorkeur ingediend door middel van een door het college beschikbaar gesteld formulier. </text:p>
              </text:list-item>
              <text:list-item text:style-override="id1-3-2-2-2-3">
                <text:number>2.</text:number>
                <text:p text:style-name="al">Tevens dient, indien het College daarom verzoekt, de aanvrager met behulp van de webapplicatie "Bereken Uw Recht" de draagkracht te berekenen en bij het indienen van de aanvraag de unieke code die verkregen wordt beschikbaar te stellen.</text:p>
              </text:list-item>
              <text:list-item text:style-override="id1-3-2-2-2-4">
                <text:number>3.</text:number>
                <text:p text:style-name="al">Uitsluitend indien belanghebbende geen algemene bijstand van de gemeente Weert ontvangt kan het college gebruik maken van de bevoegdheid genoemd in lid 2. </text:p>
              </text:list-item>
            </text:list>
          </text:section>
          <text:section text:name="artikel_id1-3-2-2-3" text:style-name="artikel">
            <text:p text:style-name="artikel_kop_titel"><text:span text:style-name="artikel_kop_label">Artikel</text:span> <text:span text:style-name="artikel_kop_nr">3</text:span> - Voorwaarden en draagkracht</text:p>
            <text:list text:style-name="id1-3-2-2-3-2">
              <text:list-item text:style-override="id1-3-2-2-3-2">
                <text:number>1.</text:number>
                <text:p text:style-name="al">Voor individuele bijzondere bijstand komt in aanmerking de belanghebbende met:</text:p>
                <text:list text:style-name="id1-3-2-2-3-2-3">
                  <text:list-item text:style-override="id1-3-2-2-3-2-3-1">
                    <text:number>a.</text:number>
                    <text:p text:style-name="al">een minimuminkomen en een bescheiden vermogen, of</text:p>
                  </text:list-item>
                  <text:list-item text:style-override="id1-3-2-2-3-2-3-2">
                    <text:number>b.</text:number>
                    <text:p text:style-name="al">een inkomen boven het minimuminkomen en bescheiden vermogen voor zover de noodzakelijke kosten zijn draagkracht te boven gaan.</text:p>
                  </text:list-item>
                </text:list>
              </text:list-item>
              <text:list-item text:style-override="id1-3-2-2-3-3">
                <text:number>2.</text:number>
                <text:p text:style-name="al">Bij de draagkrachtberekening wordt uitgegaan van het inkomen in de maand waarin de bijzondere bijstand wordt aangevraagd. Indien er sprake is van sterk wisselende inkomsten kan worden afgeweken van de eerste volzin en het inkomen worden bepaald door het gemiddelde inkomen van de maand waarin wordt aangevraagd plus de twee daaraan voorafgaande maanden.</text:p>
              </text:list-item>
              <text:list-item text:style-override="id1-3-2-2-3-4">
                <text:number>3.</text:number>
                <text:p text:style-name="al">Voor de bepaling van het in aanmerking te nemen inkomen kan, indien er geen sprake is van een minimuminkomen, een correctie toegepast worden wegens;</text:p>
                <text:list text:style-name="id1-3-2-2-3-4-3">
                  <text:list-item text:style-override="id1-3-2-2-3-4-3-1">
                    <text:number>a.</text:number>
                    <text:p text:style-name="al">het mislopen van huur- of zorgtoeslag, WTOS of kinderopvangtoeslag door het hogere inkomen:</text:p>
                  </text:list-item>
                  <text:list-item text:style-override="id1-3-2-2-3-4-3-2">
                    <text:number>b.</text:number>
                    <text:p text:style-name="al">buitengewone verwervingskosten, voorzover daar niet een vergoeding voor ontvangen wordt;</text:p>
                  </text:list-item>
                  <text:list-item text:style-override="id1-3-2-2-3-4-3-3">
                    <text:number>c.</text:number>
                    <text:p text:style-name="al">een opgelegde ouderbijdrage op grond van de Wet studiefinanciering 2000, voorzover deze ook daadwerkelijk wordt voldaan;</text:p>
                  </text:list-item>
                  <text:list-item text:style-override="id1-3-2-2-3-4-3-4">
                    <text:number>d.</text:number>
                    <text:p text:style-name="al">te betalen alimentatie of verhaalsbijdrage.</text:p>
                  </text:list-item>
                </text:list>
              </text:list-item>
              <text:list-item text:style-override="id1-3-2-2-3-5">
                <text:number>4.</text:number>
                <text:p text:style-name="al">Voor de draagkracht wordt meegenomen, tenzij hiervan in deze beleidsregels uitdrukkelijk wordt afgeweken:</text:p>
                <text:list text:style-name="id1-3-2-2-3-5-3">
                  <text:list-item text:style-override="id1-3-2-2-3-5-3-1">
                    <text:number>a.</text:number>
                    <text:p text:style-name="al">45% van het inkomen boven het minimuminkomen, en</text:p>
                  </text:list-item>
                  <text:list-item text:style-override="id1-3-2-2-3-5-3-2">
                    <text:number>b.</text:number>
                    <text:p text:style-name="al">het volledige vermogen boven het bescheiden vermogen.</text:p>
                  </text:list-item>
                </text:list>
              </text:list-item>
              <text:list-item text:style-override="id1-3-2-2-3-6">
                <text:number>5.</text:number>
                <text:p text:style-name="al">Bij de berekening van de draagkracht wordt de eventuele verstrekking op grond van categoriale bijzondere bijstand, langdurigheidstoeslag, individuele inkomenstoeslag of individuele studietoeslag buiten beschouwing gelaten.</text:p>
              </text:list-item>
              <text:list-item text:style-override="id1-3-2-2-3-7">
                <text:number>6.</text:number>
                <text:p text:style-name="al">Bij de bepaling van het inkomen wordt rekening gehouden met de bepalingen in artikel 31 lid 2 van de wet. </text:p>
              </text:list-item>
              <text:list-item text:style-override="id1-3-2-2-3-8">
                <text:number>7.</text:number>
                <text:p text:style-name="al">De draagkracht wordt berekend voor een periode van maximaal 24 maanden vanaf de eerste dag van de maand waarin de melding voor een aanvraag om bijstand plaatsvindt.</text:p>
              </text:list-item>
              <text:list-item text:style-override="id1-3-2-2-3-9">
                <text:number>8.</text:number>
                <text:p text:style-name="al">In afwijking van lid 7 wordt voor de belanghebbende ouder dan de pensioengerechtigde leeftijd de draagkracht eenmalig vastgesteld voor de duur van het leven, danwel tot het moment dat belanghebbende niet langer in Weert woont. </text:p>
              </text:list-item>
              <text:list-item text:style-override="id1-3-2-2-3-10">
                <text:number>9.</text:number>
                <text:p text:style-name="al">In afwijking van lid 7 wordt voor de belanghebbende die een uitkering voor de kosten van levensonderhoud op grond van de wet ontvangt de draagkracht eenmalig vastgesteld tot het moment waarop de algemene bijstand zal worden beëindigd.</text:p>
              </text:list-item>
              <text:list-item text:style-override="id1-3-2-2-3-11">
                <text:number>10.</text:number>
                <text:p text:style-name="al">De berekende draagkracht wordt volledig aangewend.</text:p>
              </text:list-item>
              <text:list-item text:style-override="id1-3-2-2-3-12">
                <text:number>11.</text:number>
                <text:p text:style-name="al">In afwijking van lid 10 wordt bij het verlenen van individuele bijzondere bijstand die periodiek wordt verstrekt de draagkracht maandelijks aangewend indien de berekende draagkracht meer bedraagt dan € 360,= per jaar.</text:p>
              </text:list-item>
              <text:list-item text:style-override="id1-3-2-2-3-13">
                <text:number>12.</text:number>
                <text:p text:style-name="al">Bij een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item text:style-override="id1-3-2-2-3-14">
                <text:number>13.</text:number>
                <text:p text:style-name="al">Een herberekening als bedoeld in lid 12 blijft achterwege indien;</text:p>
                <text:list text:style-name="id1-3-2-2-3-14-3">
                  <text:list-item text:style-override="id1-3-2-2-3-14-3-1">
                    <text:number>a.</text:number>
                    <text:p text:style-name="al">het in aanmerking te nemen inkomen minder dan 15% is toegenomen ten opzichte van het bij de laatste vaststelling van de draagkracht in aanmerking genomen inkomen of;</text:p>
                  </text:list-item>
                  <text:list-item text:style-override="id1-3-2-2-3-14-3-2">
                    <text:number>b.</text:number>
                    <text:p text:style-name="al">de nog resterende draagkrachtperiode korter is dan 3 maanden. </text:p>
                  </text:list-item>
                </text:list>
              </text:list-item>
              <text:list-item text:style-override="id1-3-2-2-3-15">
                <text:number>14.</text:number>
                <text:p text:style-name="al">Geen gebruik wordt gemaakt van de in artikel 35 lid 2 van de wet toekomende bevoegdheid.</text:p>
              </text:list-item>
            </text:list>
          </text:section>
          <text:section text:name="artikel_id1-3-2-2-4" text:style-name="artikel">
            <text:p text:style-name="artikel_kop_titel"><text:span text:style-name="artikel_kop_label">Artikel</text:span> <text:span text:style-name="artikel_kop_nr">4</text:span> - Voorliggende voorziening</text:p>
            <text:p text:style-name="al">Als voorliggende voorziening als bedoeld in artikel 15 van de wet wordt ook begrepen:</text:p>
            <text:list text:style-name="id1-3-2-2-4-3">
              <text:list-item text:style-override="id1-3-2-2-4-3-1">
                <text:number>a.</text:number>
                <text:p text:style-name="al">een schuldhulpverleningstraject op grond van de Wet gemeentelijke schuldhulpverlening of WSNP, en</text:p>
              </text:list-item>
              <text:list-item text:style-override="id1-3-2-2-4-3-2">
                <text:number>b.</text:number>
                <text:p text:style-name="al">het participatiebudget voor wat betreft kosten die gemaakt worden ten behoeve van re-integratie, danwel het aanvaarden, behouden of het verkrijgen van algemeen geaccepteerde arbeid, en </text:p>
              </text:list-item>
              <text:list-item text:style-override="id1-3-2-2-4-3-3">
                <text:number>c.</text:number>
                <text:p text:style-name="al">het Sociaal cultureel fonds voorzover het kosten betreft voor:</text:p>
                <text:list text:style-name="id1-3-2-2-4-3-3-3">
                  <text:list-item text:style-override="id1-3-2-2-4-3-3-3-1">
                    <text:number>-</text:number>
                    <text:p text:style-name="al">telefoonkosten en kosten voor het gebruik van internet</text:p>
                  </text:list-item>
                  <text:list-item text:style-override="id1-3-2-2-4-3-3-3-2">
                    <text:number>-</text:number>
                    <text:p text:style-name="al">sport</text:p>
                  </text:list-item>
                  <text:list-item text:style-override="id1-3-2-2-4-3-3-3-3">
                    <text:number>-</text:number>
                    <text:p text:style-name="al">cultuur</text:p>
                  </text:list-item>
                  <text:list-item text:style-override="id1-3-2-2-4-3-3-3-4">
                    <text:number>-</text:number>
                    <text:p text:style-name="al">vrijwillige educatie.</text:p>
                  </text:list-item>
                </text:list>
              </text:list-item>
            </text:list>
          </text:section>
          <text:section text:name="artikel_id1-3-2-2-5" text:style-name="artikel">
            <text:p text:style-name="artikel_kop_titel"><text:span text:style-name="artikel_kop_label">Artikel</text:span> <text:span text:style-name="artikel_kop_nr">5</text:span> - Terugwerkende kracht</text:p>
            <text:list text:style-name="id1-3-2-2-5-2">
              <text:list-item text:style-override="id1-3-2-2-5-2">
                <text:number>1.</text:number>
                <text:p text:style-name="al">Kosten die voldaan zijn voor de meldingsdatum komen niet voor vergoeding in aanmerking <text:span text:style-name="nadrukondlijn">tenzij</text:span>;</text:p>
                <text:list text:style-name="id1-3-2-2-5-2-3">
                  <text:list-item text:style-override="id1-3-2-2-5-2-3-1">
                    <text:number>a.</text:number>
                    <text:p text:style-name="al">de betaling van de kosten door belanghebbende zelf zijn verricht; en</text:p>
                  </text:list-item>
                  <text:list-item text:style-override="id1-3-2-2-5-2-3-2">
                    <text:number>b.</text:number>
                    <text:p text:style-name="al">de betaling van de kosten niet langer dan 3 maanden voor de meldingsdatum is verricht; en</text:p>
                  </text:list-item>
                  <text:list-item text:style-override="id1-3-2-2-5-2-3-3">
                    <text:number>c.</text:number>
                    <text:p text:style-name="al">de noodzaak van de gemaakte kosten nog vast te stellen is.</text:p>
                  </text:list-item>
                </text:list>
              </text:list-item>
              <text:list-item text:style-override="id1-3-2-2-5-3">
                <text:number>2.</text:number>
                <text:p text:style-name="al">Onverminderd lid 1 komen kosten die ontstaan voor de meldingsdatum <text:span text:style-name="nadrukondlijn">wel</text:span> voor vergoeding in aanmerking <text:span text:style-name="nadrukondlijn">tenzij</text:span> de datum waarop de kosten zijn ontstaan langer dan 3 maanden ligt voor de meldingsdatum. </text:p>
              </text:list-item>
              <text:list-item text:style-override="id1-3-2-2-5-4">
                <text:number>3.</text:number>
                <text:p text:style-name="al">Indien in afwijking van lid 1 of 2 bijzondere bijstand wordt verstrekt wordt deze als geldlening verstrekt.</text:p>
              </text:list-item>
              <text:list-item text:style-override="id1-3-2-2-5-5">
                <text:number>4.</text:number>
                <text:p text:style-name="al">Voor de beoordeling van de mogelijkheid om met terugwerkende kracht bijzondere bijstand te verlenen wordt uitgegaan van de eerste factuurdatum.</text:p>
              </text:list-item>
            </text:list>
          </text:section>
          <text:section text:name="artikel_id1-3-2-2-6" text:style-name="artikel">
            <text:p text:style-name="artikel_kop_titel"><text:span text:style-name="artikel_kop_label">Artikel</text:span> <text:span text:style-name="artikel_kop_nr">6</text:span> - (para)Medische kosten</text:p>
            <text:list text:style-name="id1-3-2-2-6-2">
              <text:list-item text:style-override="id1-3-2-2-6-2">
                <text:number>1.</text:number>
                <text:p text:style-name="al">Voor (para)medische kosten die op grond van de Zvw, Wlz, WMO of vergelijkbare wettelijke regelingen niet voor vergoeding in aanmerking komen wordt geen bijzondere bijstand verstrekt. </text:p>
              </text:list-item>
              <text:list-item text:style-override="id1-3-2-2-6-3">
                <text:number>2.</text:number>
                <text:p text:style-name="al">Voor de kosten van persoonsalarmering wordt geen individuele bijzondere bijstand verstrekt.</text:p>
              </text:list-item>
              <text:list-item text:style-override="id1-3-2-2-6-4">
                <text:number>3.</text:number>
                <text:p text:style-name="al">Voor het wettelijke eigen risico in de Zvw wordt geen individuele bijzondere bijstand verstrekt.</text:p>
              </text:list-item>
              <text:list-item text:style-override="id1-3-2-2-6-5">
                <text:number>4.</text:number>
                <text:p text:style-name="al">Een opgelegde eigen bijdrage op grond van de Zvw, Wlz, WMO of vergelijkbare wettelijke regelingen komt voor bijzondere bijstandverlening in aanmerking, tenzij deze eigen bijdrage:</text:p>
                <text:list text:style-name="id1-3-2-2-6-5-3">
                  <text:list-item text:style-override="id1-3-2-2-6-5-3-1">
                    <text:number>a.</text:number>
                    <text:p text:style-name="al">naar het oordeel van het College kunnen worden voldaan uit de bijstandsnorm; of</text:p>
                  </text:list-item>
                  <text:list-item text:style-override="id1-3-2-2-6-5-3-2">
                    <text:number>b.</text:number>
                    <text:p text:style-name="al">deze op basis van de voorliggende voorziening geacht wordt algemeen gebruikelijk te zijn, of op grond van een besparingsmotief voor rekening van belanghebbende komt. </text:p>
                  </text:list-item>
                </text:list>
              </text:list-item>
              <text:list-item text:style-override="id1-3-2-2-6-6">
                <text:number>5.</text:number>
                <text:p text:style-name="al">In afwijking van lid 4 komen de volgende wettelijke eigen bijdragen geïnd door het Cak in beginsel niet voor vergoeding in aanmerking:</text:p>
                <text:list text:style-name="id1-3-2-2-6-6-3">
                  <text:list-item text:style-override="id1-3-2-2-6-6-3-1">
                    <text:number>a.</text:number>
                    <text:p text:style-name="al">voorzieningen op grond van de WMO;</text:p>
                  </text:list-item>
                  <text:list-item text:style-override="id1-3-2-2-6-6-3-2">
                    <text:number>b.</text:number>
                    <text:p text:style-name="al">thuisverpleging, begeleiding en/of persoonlijke verzorging op grond van de Wlz. </text:p>
                  </text:list-item>
                </text:list>
              </text:list-item>
            </text:list>
          </text:section>
          <text:section text:name="artikel_id1-3-2-2-7" text:style-name="artikel">
            <text:p text:style-name="artikel_kop_titel"><text:span text:style-name="artikel_kop_label">Artikel</text:span> <text:span text:style-name="artikel_kop_nr">7</text:span> - Kosten in verband met bevalling en kraamzorg</text:p>
            <text:list text:style-name="id1-3-2-2-7-2">
              <text:list-item text:style-override="id1-3-2-2-7-2">
                <text:number>1.</text:number>
                <text:p text:style-name="al">De belanghebbende wordt geacht voor de kosten voor en na de geboorte te reserveren.</text:p>
              </text:list-item>
              <text:list-item text:style-override="id1-3-2-2-7-3">
                <text:number>2.</text:number>
                <text:p text:style-name="al">Indien de belanghebbende niet beschikt over voldoende middelen om tot aanschaf van zaken als bedoeld in het eerste lid over te gaan kan bijzondere bijstand in de vorm van leenbijstand worden verstrekt.</text:p>
              </text:list-item>
              <text:list-item text:style-override="id1-3-2-2-7-4">
                <text:number>3.</text:number>
                <text:p text:style-name="al">Voor de eigen bijdrage van de kosten van bevalling en de kosten van kraamzorg kan bijzondere bijstand om niet worden verstrekt.</text:p>
              </text:list-item>
            </text:list>
          </text:section>
          <text:section text:name="artikel_id1-3-2-2-8" text:style-name="artikel">
            <text:p text:style-name="artikel_kop_titel"><text:span text:style-name="artikel_kop_label">Artikel</text:span> <text:span text:style-name="artikel_kop_nr">8</text:span> - Maaltijdvoorziening</text:p>
            <text:list text:style-name="id1-3-2-2-8-2">
              <text:list-item text:style-override="id1-3-2-2-8-2">
                <text:number>1.</text:number>
                <text:p text:style-name="al">Meerkosten in verband met het aangewezen zijn op een maaltijdvoorziening komen voor vergoeding vanuit bijzondere bijstand in aanmerking. </text:p>
              </text:list-item>
              <text:list-item text:style-override="id1-3-2-2-8-3">
                <text:number>2.</text:number>
                <text:p text:style-name="al">De hoogte van de vergoeding bedraagt de kosten van de maaltijdvoorziening van Tafeltje-Dek-Je minus </text:p>
                <text:list text:style-name="id1-3-2-2-8-3-3">
                  <text:list-item text:style-override="id1-3-2-2-8-3-3-1">
                    <text:number>a.</text:number>
                    <text:p text:style-name="al">een bedrag voor de kosten van een normale warme maaltijd volgens de Nibud-normen en</text:p>
                  </text:list-item>
                  <text:list-item text:style-override="id1-3-2-2-8-3-3-2">
                    <text:number>b.</text:number>
                    <text:p text:style-name="al">een door het hoofd van de afdeling Werk, Inkomen en Zorgverlening vast te stellen bedrag voor kosten die samenhangen met het bereiden van een warme maaltijd. </text:p>
                  </text:list-item>
                </text:list>
              </text:list-item>
            </text:list>
          </text:section>
          <text:section text:name="artikel_id1-3-2-2-9" text:style-name="artikel">
            <text:p text:style-name="artikel_kop_titel"><text:span text:style-name="artikel_kop_label">Artikel</text:span> <text:span text:style-name="artikel_kop_nr">9</text:span> - Stook/electriciteitskosten</text:p>
            <text:list text:style-name="id1-3-2-2-9-2">
              <text:list-item text:style-override="id1-3-2-2-9-2">
                <text:number>1.</text:number>
                <text:p text:style-name="al">Voor extra stookkosten kan, voor zover de noodzaak blijkt uit een medisch advies, bijzondere bijstand worden verleend ter hoogte van de meerkosten. Vaststelling van de bijzondere bijstand en de jaarlijkse indexatie vindt plaats aan de hand van de GMD-lijst.</text:p>
              </text:list-item>
              <text:list-item text:style-override="id1-3-2-2-9-3">
                <text:number>2.</text:number>
                <text:p text:style-name="al">Voor electriciteitskosten of batterijkosten wordt geen bijzondere bijstand verstrekt.</text:p>
              </text:list-item>
            </text:list>
          </text:section>
          <text:section text:name="artikel_id1-3-2-2-10" text:style-name="artikel">
            <text:p text:style-name="artikel_kop_titel"><text:span text:style-name="artikel_kop_label">Artikel</text:span> <text:span text:style-name="artikel_kop_nr">10</text:span> - Bewassingskosten/slijtage</text:p>
            <text:p text:style-name="al">Voor extra bewassingskosten of kosten als gevolg van slijtage kan, voor zover de noodzaak blijkt uit een medisch advies, bijzondere bijstand worden verleend ter hoogte van de meerkosten. Vaststelling van de bijzondere bijstand en de jaarlijkse indexatie vindt plaats aan de hand van de door VNG vastgestelde “GMD-lijst inkomensondersteunende voorzieningen”.</text:p>
          </text:section>
          <text:section text:name="artikel_id1-3-2-2-11" text:style-name="artikel">
            <text:p text:style-name="artikel_kop_titel"><text:span text:style-name="artikel_kop_label">Artikel</text:span> <text:span text:style-name="artikel_kop_nr">11</text:span> - Begrafeniskosten</text:p>
            <text:list text:style-name="id1-3-2-2-11-2">
              <text:list-item text:style-override="id1-3-2-2-11-2">
                <text:number>1.</text:number>
                <text:p text:style-name="al">Kosten van een begrafenis kunnen voor individuele bijzondere bijstand in aanmerking komen indien de nabestaande geconfronteerd wordt met deze kosten en geen of onvoldoende financiële middelen heeft om deze kosten te voldoen en de nalatenschap van de overledene eveneens geen ruimte biedt om deze kosten te dekken. Alle aanwezige liquide vermogensbestanddelen worden daarbij beschouwd als in aanmerking te nemen middel.</text:p>
              </text:list-item>
              <text:list-item text:style-override="id1-3-2-2-11-3">
                <text:number>2.</text:number>
                <text:p text:style-name="al">De hoogte van de bijzondere bijstand is gelijk aan de totale som van de noodzakelijke kosten van de begrafenis/uitvaart gedeeld door het aantal nabestaanden dat zich bereid hebben verklaard de kosten van de begrafenis/uitvaart voor hun rekening te nemen.</text:p>
              </text:list-item>
              <text:list-item text:style-override="id1-3-2-2-11-4">
                <text:number>3.</text:number>
                <text:p text:style-name="al">Een overlijdensuitkering wordt niet beschouwd als middel dat kan worden ingezet voor bekostiging van de begrafenis of crematie.</text:p>
              </text:list-item>
              <text:list-item text:style-override="id1-3-2-2-11-5">
                <text:number>4.</text:number>
                <text:p text:style-name="al">Onder overlijdensuitkering als bedoeld in lid 3 wordt niet verstaan een door of ten behoeve van de overledene afgesloten verzekering die als gevolg van het overlijden tot uitkering is gekomen of gaat komen. </text:p>
              </text:list-item>
              <text:list-item text:style-override="id1-3-2-2-11-6">
                <text:number>5.</text:number>
                <text:p text:style-name="al">De totale kosten mogen niet meer bedragen dan € 2.815,00 per overledene. </text:p>
              </text:list-item>
            </text:list>
          </text:section>
          <text:section text:name="artikel_id1-3-2-2-12" text:style-name="artikel">
            <text:p text:style-name="artikel_kop_titel"><text:span text:style-name="artikel_kop_label">Artikel</text:span> <text:span text:style-name="artikel_kop_nr">12</text:span> - Kosten curator en bewindvoerder</text:p>
            <text:list text:style-name="id1-3-2-2-12-2">
              <text:list-item text:style-override="id1-3-2-2-12-2">
                <text:number>1.</text:number>
                <text:p text:style-name="al">De belanghebbende die door de rechtbank onder curatele of onder bewind, niet zijnde WSNP, is gesteld kan in aanmerking komen voor de kosten van curator of bewindvoerder.</text:p>
              </text:list-item>
              <text:list-item text:style-override="id1-3-2-2-12-3">
                <text:number>2.</text:number>
                <text:p text:style-name="al">Indien in het kader van een WSNP-traject of tijdens een door de gemeente op grond van de Wet gemeentelijke schuldhulpverlening toegekend schuldhulpverleningstraject, dan wel door de rechtbank, wordt gesteld dat belanghebbende budgetbeheer dient te krijgen komen deze kosten in aanmerking voor bijzondere bijstand.</text:p>
              </text:list-item>
              <text:list-item text:style-override="id1-3-2-2-12-4">
                <text:number>3.</text:number>
                <text:p text:style-name="al">De hoogte van de bijzondere bijstand bedraagt de door de rechtbank toegewezen beloning voor het beschermingsbewind. Indien de rechtbank de beloning nog niet heeft vastgesteld wordt de hoogte van de bijzondere bijstand bepaald aan de hand van de forfaitaire jaarbeloning volgens de Regeling beloning curatoren, bewindvoerders en mentoren (Stcrt. 2014, 32149). </text:p>
              </text:list-item>
            </text:list>
          </text:section>
          <text:section text:name="artikel_id1-3-2-2-13" text:style-name="artikel">
            <text:p text:style-name="artikel_kop_titel"><text:span text:style-name="artikel_kop_label">Artikel</text:span> <text:span text:style-name="artikel_kop_nr">13</text:span> - Rechtsbijstand, griffierechten en LBIO-bijdrage</text:p>
            <text:list text:style-name="id1-3-2-2-13-2">
              <text:list-item text:style-override="id1-3-2-2-13-2">
                <text:number>1.</text:number>
                <text:p text:style-name="al">De door de Raad voor de Rechtsbijstand opgelegde eigen bijdrage voor rechtsbijstand, alsmede de verschuldigde griffierechten komen voor vergoeding in aanmerking.</text:p>
              </text:list-item>
              <text:list-item text:style-override="id1-3-2-2-13-3">
                <text:number>2.</text:number>
                <text:p text:style-name="al">De door het Cak geïnde wettelijke eigen bijdrage op grond van de Jeugdwet. komt voor vergoeding in aanmerking.</text:p>
              </text:list-item>
              <text:list-item text:style-override="id1-3-2-2-13-4">
                <text:number>3.</text:number>
                <text:p text:style-name="al">Indien bijzondere bijstand wordt verleend voor eigen bijdrage rechtsbijstand wordt van op de door de Raad voor de rechtsbijstand opgelegde bijdrage (toevoeging) een bedrag gelijk aan het bedrag genoemd in artikel 2 lid 6 van het Besluit eigen bijdrage rechtsbijstand niet vergoedt indien de belanghebbende geen diagnosedocument van het Juridisch Loket kan overleggen of anderszins aantoont over een dergelijk diagnosedocument te beschikken.</text:p>
              </text:list-item>
              <text:list-item text:style-override="id1-3-2-2-13-5">
                <text:number>4.</text:number>
                <text:p text:style-name="al">Lid 3 wordt niet toegepast indien het verstrekken van een diagnosedocument volgens het Juridisch Loket niet noodzakelijk is.</text:p>
              </text:list-item>
              <text:list-item text:style-override="id1-3-2-2-13-6">
                <text:number>5.</text:number>
                <text:p text:style-name="al">Indien bijzondere bijstand wordt verleend voor de door het Cak geïnde eigen bijdrage op grond van de Jeugdwet wordt de eventueel door de belanghebbende voor het betreffende kind ontvangen kinderbijslag en/of kindgebonden budget volledig in mindering gebracht op de te verstrekken bijzondere bijstand.</text:p>
              </text:list-item>
            </text:list>
          </text:section>
          <text:section text:name="artikel_id1-3-2-2-14" text:style-name="artikel">
            <text:p text:style-name="artikel_kop_titel"><text:span text:style-name="artikel_kop_label">Artikel</text:span> <text:span text:style-name="artikel_kop_nr">14</text:span> -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n ouder, exclusief vakantiegeld. Hierbij wordt, indien de belanghebbende de woning deelt met andere meerderjarigen, de bijstandsnorm voor personen van 21 jaar en ouder bepaald aan de hand van de in artikel 22a van de wet opgenomen kostendelersnorm. </text:p>
          </text:section>
          <text:section text:name="artikel_id1-3-2-2-15" text:style-name="artikel">
            <text:p text:style-name="artikel_kop_titel"><text:span text:style-name="artikel_kop_label">Artikel</text:span> <text:span text:style-name="artikel_kop_nr">15</text:span> - Overbruggingsuitkering</text:p>
            <text:list text:style-name="id1-3-2-2-15-2">
              <text:list-item text:style-override="id1-3-2-2-15-2">
                <text:number> 1. </text:number>
                <text:p text:style-name="al">Indien een belanghebbende bij een aanvraag voor algemene bijstand op grond van de wet de periode tot het tijdstip van uitbetaling van de eerste uitkering niet zelf kan overbruggen wordt een voorschot als bedoeld in artikel 52 van de wet beschouwd als een afdoende oplossing.</text:p>
              </text:list-item>
              <text:list-item text:style-override="id1-3-2-2-15-3">
                <text:number> 2. </text:number>
                <text:p text:style-name="al">In het geval er geen beroep kan worden gedaan op een voorschot als bedoeld in artikel 52 van de wet en de belanghebbende hier geen verwijt van te maken valt kan bijzondere bijstand worden verleend ter overbrugging van de periode tot de eerst volgende uitbetaling van de uitkering.</text:p>
              </text:list-item>
              <text:list-item text:style-override="id1-3-2-2-15-4">
                <text:number> 3. </text:number>
                <text:p text:style-name="al">In afwijking van lid 1 en 2 wordt aan een toegelaten vluchteling die zich voor het eerst in Weert vestigt in verband met de taakstelling huisvesting vergunninghouders, mits hij voorafgaand daaraan voor zijn huisvesting onder de verantwoordelijkheid van het Centraal Orgaan opvang Asielzoekers viel, een overbruggingsuitkering toegekend.</text:p>
                <text:p text:style-name="al">De eerste volzin geldt ook voor uitgenodigde asielzoekers die direct na aankomst in Nederland zich in Weert vestigen en voor wie de gemeente verantwoordelijk is voor de huisvestiging in het kader van de taakstelling huisvestiging vergunninghouders.</text:p>
              </text:list-item>
              <text:list-item text:style-override="id1-3-2-2-15-5">
                <text:number>3. </text:number>
                <text:p text:style-name="al">De hoogte van de bijstand wordt gebaseerd op de van toepassing zijnde norm voor de duur van maximaal één maand waarop in mindering zijn gebracht:</text:p>
                <text:list text:style-name="id1-3-2-2-15-5-3">
                  <text:list-item text:style-override="id1-3-2-2-15-5-3-1">
                    <text:number>a.</text:number>
                    <text:p text:style-name="al">de nog aanwezige middelen;</text:p>
                  </text:list-item>
                  <text:list-item text:style-override="id1-3-2-2-15-5-3-2">
                    <text:number>b.</text:number>
                    <text:p text:style-name="al">de eventueel reeds betaalde vaste lasten. Bij toepassing van lid 3 wordt de hoogte van de bijstand vastgesteld op de van toepassing zijnde norm van één maand.</text:p>
                  </text:list-item>
                </text:list>
              </text:list-item>
              <text:list-item text:style-override="id1-3-2-2-15-6">
                <text:number> 4. </text:number>
                <text:p text:style-name="al">De overbruggingsuitkering wordt in de vorm van bijstand om niet verleend.</text:p>
              </text:list-item>
              <text:list-item text:style-override="id1-3-2-2-15-7">
                <text:number> 5. </text:number>
                <text:p text:style-name="al">Het draagkrachtpercentage bedraagt 100% over de ruimte boven de relevante bijstandsnorm.</text:p>
              </text:list-item>
              <text:list-item text:style-override="id1-3-2-2-15-8">
                <text:number> 6. </text:number>
                <text:p text:style-name="al">Het vermogen wordt volledig als draagkracht aangemerkt.</text:p>
              </text:list-item>
            </text:list>
          </text:section>
          <text:section text:name="artikel_id1-3-2-2-16" text:style-name="artikel">
            <text:p text:style-name="artikel_kop_titel"><text:span text:style-name="artikel_kop_label">Artikel</text:span> <text:span text:style-name="artikel_kop_nr">16</text:span> - Reiskosten</text:p>
            <text:list text:style-name="id1-3-2-2-16-2">
              <text:list-item text:style-override="id1-3-2-2-16-2">
                <text:number>1.</text:number>
                <text:p text:style-name="al">Voor reiskosten is geen bijzondere bijstand mogelijk.</text:p>
              </text:list-item>
              <text:list-item text:style-override="id1-3-2-2-16-3">
                <text:number>2.</text:number>
                <text:p text:style-name="al">In afwijking van lid 1 is voor reiskosten bijzondere bijstand mogelijk in de volgende gevallen:</text:p>
                <text:list text:style-name="id1-3-2-2-16-3-3">
                  <text:list-item text:style-override="id1-3-2-2-16-3-3-1">
                    <text:number>a.</text:number>
                    <text:p text:style-name="al">reiskosten in verband met bezoek een tijdelijk en langer dan 6 weken elders verblijvend gezinslid in detentie of inrichting, waarbij het gezinslid voor de detentie of verblijf in de inrichting woonachtig moet zijn geweest op het adres waar de belanghebbende woont;</text:p>
                  </text:list-item>
                  <text:list-item text:style-override="id1-3-2-2-16-3-3-2">
                    <text:number>b.</text:number>
                    <text:p text:style-name="al">reiskosten in verband met bezoek aan een familielid in de eerste of tweede graad die in detentie verblijft;</text:p>
                  </text:list-item>
                  <text:list-item text:style-override="id1-3-2-2-16-3-3-3">
                    <text:number>c.</text:number>
                    <text:p text:style-name="al">reiskosten in verband met bezoek aan een minderjarig uit huis geplaatst kind; </text:p>
                  </text:list-item>
                  <text:list-item text:style-override="id1-3-2-2-16-3-3-4">
                    <text:number>d.</text:number>
                    <text:p text:style-name="al">reiskosten in verband met studie van een minderjarig ten laste komend kind in het voortgezet onderwijs, voor zover het onderwijs niet binnen de gemeente Weert gevolgd kan worden.</text:p>
                  </text:list-item>
                </text:list>
              </text:list-item>
              <text:list-item text:style-override="id1-3-2-2-16-4">
                <text:number>3.</text:number>
                <text:p text:style-name="al">In afwijking van lid 2 is geen bijzondere bijstand mogelijk indien de kortste enkele reisafstand van deur tot deur 10 kilometer of minder bedraagt.</text:p>
              </text:list-item>
              <text:list-item text:style-override="id1-3-2-2-16-5">
                <text:number>4.</text:number>
                <text:p text:style-name="al">Voor de hoogte van de bijzondere bijstand wordt aansluiting gezocht bij het bedrag voor het openbaar vervoer. </text:p>
              </text:list-item>
              <text:list-item text:style-override="id1-3-2-2-16-6">
                <text:number>5.</text:number>
                <text:p text:style-name="al">In afwijking van lid 4 kan, uitsluitend op verzoek van belanghebbende, een bedrag dat gelijk is aan de onbelaste reiskostenvergoeding voor zakelijke kilometers op grond van de Wet op de inkomstenbelasting (nu: € 0,19 per kilometer) worden verstrekt indien:</text:p>
                <text:list text:style-name="id1-3-2-2-16-6-3">
                  <text:list-item text:style-override="id1-3-2-2-16-6-3-1">
                    <text:number>a.</text:number>
                    <text:p text:style-name="al">openbaar vervoer niet mogelijk is of gevergd kan worden of;</text:p>
                  </text:list-item>
                  <text:list-item text:style-override="id1-3-2-2-16-6-3-2">
                    <text:number>b.</text:number>
                    <text:p text:style-name="al">een eigen vervoermiddel beschikbaar is en de kilometervergoeding lager is dan de reiskosten van het openbaar vervoer. </text:p>
                  </text:list-item>
                </text:list>
              </text:list-item>
            </text:list>
          </text:section>
          <text:section text:name="artikel_id1-3-2-2-17" text:style-name="artikel">
            <text:p text:style-name="artikel_kop_titel"><text:span text:style-name="artikel_kop_label">Artikel</text:span> <text:span text:style-name="artikel_kop_nr">17</text:span> - Legeskosten</text:p>
            <text:list text:style-name="id1-3-2-2-17-2">
              <text:list-item text:style-override="id1-3-2-2-17-2">
                <text:number> 1. </text:number>
                <text:p text:style-name="al">Kosten van leges komen niet voor bijzondere bijstandverlening in aanmerking.</text:p>
              </text:list-item>
              <text:list-item text:style-override="id1-3-2-2-17-3">
                <text:number> 2. </text:number>
                <text:p text:style-name="al">In afwijking van lid 1 komen kosten van leges voor vreemdelingendocumenten wel in aanmerking voor vergoeding, indien: </text:p>
                <text:list text:style-name="id1-3-2-2-17-3-3">
                  <text:list-item text:style-override="id1-3-2-2-17-3-3-1">
                    <text:number>a</text:number>
                    <text:p text:style-name="al">degene voor wie de kosten gemaakt worden een rechtmatig in Nederland verblijvend minderjarig kind of partner is van een toegelaten vluchteling, dan wel de toegelaten vluchteling zelf of,</text:p>
                  </text:list-item>
                  <text:list-item text:style-override="id1-3-2-2-17-3-3-2">
                    <text:number>b</text:number>
                    <text:p text:style-name="al">de kosten van leges samenhangen met de eerste 'verblijfsvergunning regulier' van de toegelaten vluchteling.</text:p>
                  </text:list-item>
                </text:list>
                <text:p text:style-name="al">De toegelaten vluchteling moet in beide gevallen beschikken over een 'verblijfsvergunning asiel' en het eerste verblijf in Nederland van de toegelaten vluchteling dient korter dan vijf jaar voorafgaande aan de aanvraag zijn aangevangen.</text:p>
              </text:list-item>
              <text:list-item text:style-override="id1-3-2-2-17-4">
                <text:number> 3. </text:number>
                <text:p text:style-name="al">De bijzondere bijstand als bedoeld in lid 2 wordt als bijstand om niet verstrekt.</text:p>
              </text:list-item>
              <text:list-item text:style-override="id1-3-2-2-17-5">
                <text:number> 4. </text:number>
                <text:p text:style-name="al">De hoogte van de bijzondere bijstand is gelijk aan het bedrag van de legeskosten verminderd met het bedrag dat verschuldigd zou zijn bij de aanschaf van een Nederlandse identiteitskaart in Weert.</text:p>
              </text:list-item>
            </text:list>
          </text:section>
          <text:section text:name="artikel_id1-3-2-2-18" text:style-name="artikel">
            <text:p text:style-name="artikel_kop_titel"><text:span text:style-name="artikel_kop_label">Artikel</text:span> <text:span text:style-name="artikel_kop_nr">18</text:span> - Misgelopen inkomensafhankelijke regelingen</text:p>
            <text:p text:style-name="al">Geen individuele bijzondere bijstand wordt verstrekt aan de belanghebbende die vanwege inwoning van een niet met een Nederlander gelijk gestelde persoon van 18 jaar of ouder geen recht heeft op een inkomensafhankelijke regeling die onder de werking van de Awir vallen.</text:p>
          </text:section>
          <text:section text:name="artikel_id1-3-2-2-19" text:style-name="artikel">
            <text:p text:style-name="artikel_kop_titel"><text:span text:style-name="artikel_kop_label">Artikel</text:span> <text:span text:style-name="artikel_kop_nr">19</text:span> - Schulden</text:p>
            <text:list text:style-name="id1-3-2-2-19-2">
              <text:list-item text:style-override="id1-3-2-2-19-2">
                <text:number>1.</text:number>
                <text:p text:style-name="al">Bijstandsverlening voor schulden kan slechts plaatsvinden in het geval dat het college van oordeel is dat er sprake is van:</text:p>
                <text:list text:style-name="id1-3-2-2-19-2-3">
                  <text:list-item text:style-override="id1-3-2-2-19-2-3-1">
                    <text:number>a.</text:number>
                    <text:p text:style-name="al">zeer dringende redenen;</text:p>
                  </text:list-item>
                  <text:list-item text:style-override="id1-3-2-2-19-2-3-2">
                    <text:number>b.</text:number>
                    <text:p text:style-name="al">problematische schulden. </text:p>
                  </text:list-item>
                </text:list>
              </text:list-item>
              <text:list-item text:style-override="id1-3-2-2-19-3">
                <text:number>2.</text:number>
                <text:p text:style-name="al">De bijzondere bijstand bedoeld in lid 1 wordt verstrekt als renteloze geldlening die in zijn geheel dient te worden terugbetaald.</text:p>
              </text:list-item>
            </text:list>
          </text:section>
          <text:section text:name="artikel_id1-3-2-2-20" text:style-name="artikel">
            <text:p text:style-name="artikel_kop_titel"><text:span text:style-name="artikel_kop_label">Artikel</text:span> <text:span text:style-name="artikel_kop_nr">20</text:span> - Doorbetaling vaste lasten wegens verblijf in een AWBZ-instelling</text:p>
            <text:list text:style-name="id1-3-2-2-20-2">
              <text:list-item text:style-override="id1-3-2-2-20-2">
                <text:number>1.</text:number>
                <text:p text:style-name="al">Indien de noodzaak van doorbetaling van de vaste lasten is geïndiceerd, kan bijzondere bijstand om niet worden verleend voor de onontkoombare kosten in verband met het aanhouden van de woning voor de duur van maximaal zes maanden.</text:p>
              </text:list-item>
              <text:list-item text:style-override="id1-3-2-2-20-3">
                <text:number>2.</text:number>
                <text:p text:style-name="al">Het draagkrachtpercentage bedraagt 100% over de ruimte boven de relevante bijstandsnorm.</text:p>
              </text:list-item>
            </text:list>
          </text:section>
          <text:section text:name="artikel_id1-3-2-2-21" text:style-name="artikel">
            <text:p text:style-name="artikel_kop_titel"><text:span text:style-name="artikel_kop_label">Artikel</text:span> <text:span text:style-name="artikel_kop_nr">21</text:span> - Bijzondere bijstand bij een gedwongen opname in een psychiatrisch ziekenhuis</text:p>
            <text:list text:style-name="id1-3-2-2-21-2">
              <text:list-item text:style-override="id1-3-2-2-21-2">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2-21-3">
                <text:number>2.</text:number>
                <text:p text:style-name="al">De hoogte van de bijzondere bijstand voor persoonlijke uitgaven is gelijk aan 95% van de in artikel 23 lid 1 van de wet genoemde normbedragen, waarbij toepassing van artikel 23 lid 2 van de wet achterwege blijft.</text:p>
              </text:list-item>
              <text:list-item text:style-override="id1-3-2-2-21-4">
                <text:number>3.</text:number>
                <text:p text:style-name="al">Het draagkrachtpercentage bedraagt 100% over de ruimte boven 95% van de in artikel 23 lid 1 van de wet genoemde normbedragen, waarbij toepassing van artikel 23 lid 2 van de wet achterwege blijft.</text:p>
              </text:list-item>
            </text:list>
          </text:section>
          <text:section text:name="artikel_id1-3-2-2-22" text:style-name="artikel">
            <text:p text:style-name="artikel_kop_titel"><text:span text:style-name="artikel_kop_label">Artikel</text:span> <text:span text:style-name="artikel_kop_nr">22</text:span> - Verhuis- en inrichtingskosten</text:p>
            <text:list text:style-name="id1-3-2-2-22-2">
              <text:list-item text:style-override="id1-3-2-2-22-2">
                <text:number>1.</text:number>
                <text:p text:style-name="al">De belanghebbende wordt geacht de kosten, die verband houden met een verhuizing of inrichting, in beginsel uit zijn inkomen te voldoen. Hetzij door reservering, hetzij door gespreide betaling achteraf.</text:p>
              </text:list-item>
              <text:list-item text:style-override="id1-3-2-2-22-3">
                <text:number>2.</text:number>
                <text:p text:style-name="al">Als de verhuis- of inrichtingskosten noodzakelijk zijn wordt voor deze kosten bijzondere bijstand verleend in de vorm van leenbijstand.</text:p>
              </text:list-item>
              <text:list-item text:style-override="id1-3-2-2-22-4">
                <text:number>3.</text:number>
                <text:p text:style-name="al">De noodzaak om te verhuizen staat in elk geval vast als er sprake is van een verhuizing in verband met hoge woonkosten. </text:p>
              </text:list-item>
              <text:list-item text:style-override="id1-3-2-2-22-5">
                <text:number>4.</text:number>
                <text:p text:style-name="al">Indien er sprake is van een verhuizing ter bevordering van het langer zelfstandig wonen of de verhuizing plaats vindt op basis van een woonurgentie op basis van sociale of medische gronden wordt de WMO beschouwd als een toereikende voorliggende voorziening.</text:p>
              </text:list-item>
              <text:list-item text:style-override="id1-3-2-2-22-6">
                <text:number>5.</text:number>
                <text:p text:style-name="al">De hoogte van de bijzondere bijstand voor opknapkosten is voor een woning waar 1 tot 4 personen wonen € 176,= en voor een woning waar 4 of meer personen wonen € 239,=. Bij kamerbewoners wordt uitgegaan van 50% van het genoemde bedrag in de eerste volzin.</text:p>
              </text:list-item>
            </text:list>
          </text:section>
          <text:section text:name="artikel_id1-3-2-2-23" text:style-name="artikel">
            <text:p text:style-name="artikel_kop_titel"><text:span text:style-name="artikel_kop_label">Artikel</text:span> <text:span text:style-name="artikel_kop_nr">23</text:span> - Duurzame gebruiksgoederen</text:p>
            <text:list text:style-name="id1-3-2-2-23-2">
              <text:list-item text:style-override="id1-3-2-2-23-2">
                <text:number>1.</text:number>
                <text:p text:style-name="al">De kosten die gemoeid zijn met de aanschaf en de vervanging van duurzame gebruiksgoederen, behoren tot de algemeen noodzakelijke kosten van het bestaan en worden uit eigen middelen betaald.</text:p>
              </text:list-item>
              <text:list-item text:style-override="id1-3-2-2-23-3">
                <text:number>2.</text:number>
                <text:p text:style-name="al">Wanneer er sprake is van bijzondere omstandigheden kan voor deze kosten bijzondere bijstand in de vorm van leenbijstand worden verleend.</text:p>
              </text:list-item>
              <text:list-item text:style-override="id1-3-2-2-23-4">
                <text:number>3.</text:number>
                <text:p text:style-name="al">Indien er sprake is van dringende redenen kan bijzondere bijstand om niet worden verleend.</text:p>
              </text:list-item>
              <text:list-item text:style-override="id1-3-2-2-23-5">
                <text:number>4.</text:number>
                <text:p text:style-name="al">Voor de hoogte van de bijzondere bijstand wordt aangesloten bij de Nibud-normen.</text:p>
              </text:list-item>
              <text:list-item text:style-override="id1-3-2-2-23-6">
                <text:number>5.</text:number>
                <text:p text:style-name="al">In afwijking van lid 4 wordt voor stofferingskosten (gordijnen en vloerbedekking) bij een volledige, of naar rato indien het een gedeeltelijke inrichting van een woning betreft, uitgegaan van de volgende maximale bedragen (plafonds): </text:p>
                <text:list text:style-name="id1-3-2-2-23-6-3">
                  <text:list-item text:style-override="id1-3-2-2-23-6-3-1">
                    <text:number>a.</text:number>
                    <text:p text:style-name="al">bij 1 tot 4 personen in een woning € 1.172;</text:p>
                  </text:list-item>
                  <text:list-item text:style-override="id1-3-2-2-23-6-3-2">
                    <text:number>b.</text:number>
                    <text:p text:style-name="al">bij 4 of 5 personen in een woning € 1.463;</text:p>
                  </text:list-item>
                  <text:list-item text:style-override="id1-3-2-2-23-6-3-3">
                    <text:number>c.</text:number>
                    <text:p text:style-name="al">bij 6 of meer personen in een woning € 1.639.</text:p>
                  </text:list-item>
                </text:list>
              </text:list-item>
              <text:list-item text:style-override="id1-3-2-2-23-7">
                <text:number>6.</text:number>
                <text:p text:style-name="al">In afwijking van lid 4 wordt bij kamerbewoners uitgegaan van 50% van het genoemde bedrag in lid 6.</text:p>
              </text:list-item>
              <text:list-item text:style-override="id1-3-2-2-23-8">
                <text:number>7.</text:number>
                <text:p text:style-name="al">In afwijking van lid 4 wordt voor inrichtingskosten bij een volledige, of naar rato indien het een gedeeltelijke inrichting van een woning betreft, uitgegaan van de volgende maximale bedragen (plafonds): </text:p>
                <text:list text:style-name="id1-3-2-2-23-8-3">
                  <text:list-item text:style-override="id1-3-2-2-23-8-3-1">
                    <text:number>a.</text:number>
                    <text:p text:style-name="al">alleenstaande kamerbewoner € 1.639;</text:p>
                  </text:list-item>
                  <text:list-item text:style-override="id1-3-2-2-23-8-3-2">
                    <text:number>b.</text:number>
                    <text:p text:style-name="al">alleenstaande zelfstandig gehuisvest € 3.163;</text:p>
                  </text:list-item>
                  <text:list-item text:style-override="id1-3-2-2-23-8-3-3">
                    <text:number>c.</text:number>
                    <text:p text:style-name="al">gezin van 2 personen € 5.301;</text:p>
                  </text:list-item>
                  <text:list-item text:style-override="id1-3-2-2-23-8-3-4">
                    <text:number>d.</text:number>
                    <text:p text:style-name="al">gezin van 3 personen € 6.109;</text:p>
                  </text:list-item>
                  <text:list-item text:style-override="id1-3-2-2-23-8-3-5">
                    <text:number>e.</text:number>
                    <text:p text:style-name="al">gezin van 4 personen € 6.908;</text:p>
                  </text:list-item>
                  <text:list-item text:style-override="id1-3-2-2-23-8-3-6">
                    <text:number>f.</text:number>
                    <text:p text:style-name="al">gezin van 5 personen € 7.468;</text:p>
                  </text:list-item>
                  <text:list-item text:style-override="id1-3-2-2-23-8-3-7">
                    <text:number>g.</text:number>
                    <text:p text:style-name="al">gezin van 6 of meer personen € 7.852.</text:p>
                  </text:list-item>
                </text:list>
              </text:list-item>
            </text:list>
          </text:section>
          <text:section text:name="artikel_id1-3-2-2-24" text:style-name="artikel">
            <text:p text:style-name="artikel_kop_titel"><text:span text:style-name="artikel_kop_label">Artikel</text:span> <text:span text:style-name="artikel_kop_nr">24</text:span> - Woonkostentoeslag</text:p>
            <text:list text:style-name="id1-3-2-2-24-2">
              <text:list-item text:style-override="id1-3-2-2-24-2">
                <text:number>1.</text:number>
                <text:p text:style-name="al">Het college kan een woonkostentoeslag verlenen bij een:</text:p>
                <text:list text:style-name="id1-3-2-2-24-2-3">
                  <text:list-item text:style-override="id1-3-2-2-24-2-3-1">
                    <text:number>a.</text:number>
                    <text:p text:style-name="al">huurwoning, waarvan de huurlasten beneden de maximale huurgrens van de Huurtoeslag liggen;</text:p>
                  </text:list-item>
                  <text:list-item text:style-override="id1-3-2-2-24-2-3-2">
                    <text:number>b.</text:number>
                    <text:p text:style-name="al">huurwoning, waarvan de huurlasten boven de maximale huurgrens voor de Huurtoeslag liggen, of</text:p>
                  </text:list-item>
                  <text:list-item text:style-override="id1-3-2-2-24-2-3-3">
                    <text:number>c.</text:number>
                    <text:p text:style-name="al">bij een koopwoning.</text:p>
                  </text:list-item>
                </text:list>
              </text:list-item>
              <text:list-item text:style-override="id1-3-2-2-24-3">
                <text:number>2.</text:number>
                <text:p text:style-name="al">De hoogte van het bedrag bijstand is afhankelijk van de huurprijs of hypotheekrente plus aanverwante kosten koopwoning en wordt in aanvang vastgesteld overeenkomstig de berekening huurtoeslag tot de maximale huurgrens. </text:p>
              </text:list-item>
              <text:list-item text:style-override="id1-3-2-2-24-4">
                <text:number>3.</text:number>
                <text:p text:style-name="al">Als een woonkostentoeslag als bedoeld in lid 1 onder b of c verleend wordt en voorzienbaar is dat, bij ongewijzigd huurtoeslagbeleid, de woonkostentoeslag het volgend huurtoeslag jaar ook nodig zal zijn, kan het college een verhuisverplichting opleggen. Er wordt dan voor een periode van maximaal 12 maanden bijstand verleend.</text:p>
              </text:list-item>
              <text:list-item text:style-override="id1-3-2-2-24-5">
                <text:number>4.</text:number>
                <text:p text:style-name="al">Als de belanghebbende, in de in het vorige lid bedoelde situatie, redelijke pogingen ondernomen heeft om goedkopere woonruimte te verkrijgen en dit niet gelukt is, of dit naar het oordeel van het college niet redelijkerwijs gevergd kan worden van de belanghebbende, kan de bijstand bij wijze van uitzondering worden verlengd.</text:p>
              </text:list-item>
              <text:list-item text:style-override="id1-3-2-2-24-6">
                <text:number>5.</text:number>
                <text:p text:style-name="al">De verhuisverplichting wordt niet opgelegd bij bijstandsverlening voor woonkosten aan bewoners van een eigen woning als bedoeld in lid 1 onder c, zolang de bijstand verstrekt wordt onder voorwaarde van een gevestigde krediethypotheek.</text:p>
              </text:list-item>
              <text:list-item text:style-override="id1-3-2-2-24-7">
                <text:number>6.</text:number>
                <text:p text:style-name="al">Woonkostentoeslag in situaties als bedoeld in lid 1 onder a is alleen mogelijk in het geval er sprake is van dubbele woonlasten voor een periode van maximaal 2 maanden.</text:p>
              </text:list-item>
              <text:list-item text:style-override="id1-3-2-2-24-8">
                <text:number>7.</text:number>
                <text:p text:style-name="al">Als op grond van lid 3 of 4 een verhuisverplichting wordt opgelegd kan, in afwijking van lid 2, de woonkostentoeslag verhoogd worden met een bedrag gelijk aan 50% van de in aanmerking te nemen woonkosten voor zover zij de maximale huurgrens voor de Huurtoeslag overstijgen.</text:p>
              </text:list-item>
              <text:list-item text:style-override="id1-3-2-2-24-9">
                <text:number>8.</text:number>
                <text:p text:style-name="al">Het draagkrachtpercentage bedraagt 100% over de ruimte boven de relevante bijstandsnorm.</text:p>
              </text:list-item>
            </text:list>
          </text:section>
          <text:section text:name="artikel_id1-3-2-2-25" text:style-name="artikel">
            <text:p text:style-name="artikel_kop_titel"><text:span text:style-name="artikel_kop_label">Artikel</text:span> <text:span text:style-name="artikel_kop_nr">25</text:span> - Collectieve zorgverzekering minima</text:p>
            <text:list text:style-name="id1-3-2-2-25-2">
              <text:list-item text:style-override="id1-3-2-2-25-2">
                <text:number>1.</text:number>
                <text:p text:style-name="al">Het college verleent aan een persoon van 18 jaar of ouder die, in het kader van de met de CZ afgesloten collectieve zorgverzekering voor minima, een aanvullende zorgverzekering "Gemeente Extra" heeft afgesloten een bijdrage van € 12,= per maand als tegemoetkoming voor de premie van deze aanvullende verzekering, alsmede voor de kosten van de door de CZ aangeboden 'module Wmo-Wlz/huishoudelijke ondersteuning'.</text:p>
              </text:list-item>
              <text:list-item text:style-override="id1-3-2-2-25-3">
                <text:number>2.</text:number>
                <text:p text:style-name="al">Het college verleent aan een persoon van 18 jaar of ouder die, in het kader van de met de CZ afgesloten collectieve zorgverzekering voor minima, een aanvullende zorgverzekering "Gemeente Extra Uitgebreid" heeft afgesloten een bijdrage ter hoogte van de in lid 1 genoemde bijdrage vermeerderd met 100% van het premieverschil tussen de verzekering “Gemeente Extra” en “Gemeente Extra Uitgebreid” als tegemoetkoming voor de premie van deze aanvullende verzekering, alsmede voor de kosten van de door de CZ aangeboden 'module Wmo-Wlz/huishoudelijke ondersteuning'.</text:p>
              </text:list-item>
              <text:list-item text:style-override="id1-3-2-2-25-4">
                <text:number>3.</text:number>
                <text:p text:style-name="al">De verstrekking van de bijdrage en de vergoeding van de kosten als bedoeld in het eerste en tweede lid vindt plaats door middel van het in mindering brengen hiervan op de door de deelnemer verschuldigde aanvullende premie voor de aanvullende verzekering "Gemeente Extra" of “Gemeente Extra Uitgebreid”.</text:p>
              </text:list-item>
            </text:list>
          </text:section>
          <text:section text:name="artikel_id1-3-2-2-26" text:style-name="artikel">
            <text:p text:style-name="artikel_kop_titel"><text:span text:style-name="artikel_kop_label">Artikel</text:span> <text:span text:style-name="artikel_kop_nr">26</text:span> – Tijdelijke compensatieregeling aanvullende zorgverzekering</text:p>
            <text:list text:style-name="id1-3-2-2-26-2">
              <text:list-item text:style-override="id1-3-2-2-26-2">
                <text:number>1.</text:number>
                <text:p text:style-name="al">Aan een belanghebbende met een minimuminkomen verstrekt het college voor het jaar 2015 op aanvraag een tegemoetkoming voor de premie van een aanvullende zorgverzekering indien de belanghebbende:</text:p>
                <text:list text:style-name="id1-3-2-2-26-2-3">
                  <text:list-item text:style-override="id1-3-2-2-26-2-3-1">
                    <text:number>a.</text:number>
                    <text:p text:style-name="al">niet eerder door de gemeente Weert met een brief is geïnformeerd over de mogelijkheid om deel te nemen aan de CZM; en</text:p>
                  </text:list-item>
                  <text:list-item text:style-override="id1-3-2-2-26-2-3-2">
                    <text:number>b.</text:number>
                    <text:p text:style-name="al">een aanvullende zorgverzekering heeft afgesloten waarvoor per maand ten minste € 12,= premie verschuldigd is; en</text:p>
                  </text:list-item>
                  <text:list-item text:style-override="id1-3-2-2-26-2-3-3">
                    <text:number>c.</text:number>
                    <text:p text:style-name="al">de intentie uitspreekt om per 1 januari 2016 deel te gaan nemen aan de CZM; en</text:p>
                  </text:list-item>
                  <text:list-item text:style-override="id1-3-2-2-26-2-3-4">
                    <text:number>d.</text:number>
                    <text:p text:style-name="al">de aanvraag wordt ingediend voor 1 april 2016.</text:p>
                  </text:list-item>
                </text:list>
              </text:list-item>
              <text:list-item text:style-override="id1-3-2-2-26-3">
                <text:number>2.</text:number>
                <text:p text:style-name="al">Voor de belanghebbende die na 1 januari 2015 met een brief door de gemeente is geïnformeerd over de mogelijkheid om deel te nemen aan de CZM geldt voor de toepassing van lid 1 sub a niet, mits belanghebbende op dat moment niet kon deelnemen aan de CZM omdat de belanghebbende bij een andere zorgverzekeraar dan CZ verzekerd was.</text:p>
              </text:list-item>
            </text:list>
          </text:section>
          <text:section text:name="artikel_id1-3-2-2-27" text:style-name="artikel">
            <text:p text:style-name="artikel_kop_titel"><text:span text:style-name="artikel_kop_label">Artikel</text:span> <text:span text:style-name="artikel_kop_nr">27</text:span> - Bevoegdheid</text:p>
            <text:p text:style-name="al">De bevoegdheid tot aanpassing van de in deze beleidsregels opgenomen normen of bedragen berust bij het hoofd van de afdeling Werk, Inkomen en Zorgverlening.</text:p>
          </text:section>
          <text:section text:name="artikel_id1-3-2-2-28" text:style-name="artikel">
            <text:p text:style-name="artikel_kop_titel"><text:span text:style-name="artikel_kop_label">Artikel</text:span> <text:span text:style-name="artikel_kop_nr">28-</text:span> Onvoorziene situaties</text:p>
            <text:p text:style-name="al">In alle gevallen waarin deze beleidsregels niet voorzien of toepassing daarvan niet overeenkomt met de bedoeling van deze regels, is het hoofd van de afdeling Werk, Inkomen en Zorgverlening bevoegd nadere regels, richtlijnen en richtprijzen vast te stellen. Indien het hoofd van de afdeling Werk, Inkomen en Zorgverlening gebruik maakt van deze bevoegdheid stelt hij de verantwoordelijke wethouder hiervan in kennis.</text:p>
          </text:section>
          <text:section text:name="artikel_id1-3-2-2-29" text:style-name="artikel">
            <text:p text:style-name="artikel_kop_titel"><text:span text:style-name="artikel_kop_label">Artikel</text:span> <text:span text:style-name="artikel_kop_nr">29-</text:span> Hardheidsclausule</text:p>
            <text:p text:style-name="al">Het college kan, onverminderd artikel 18 lid 1 van de wet, in bijzondere gevallen ten gunste van de belanghebbende afwijken van de bepalingen in de beleidsregels, indien strikte toepassing ervan tot onbillijkheden van overwegende aard zou leiden.</text:p>
          </text:section>
          <text:section text:name="artikel_id1-3-2-2-30" text:style-name="artikel">
            <text:p text:style-name="artikel_kop_titel"><text:span text:style-name="artikel_kop_label">Artikel</text:span> <text:span text:style-name="artikel_kop_nr">30</text:span> - Overgangsrecht</text:p>
            <text:list text:style-name="id1-3-2-2-30-2">
              <text:list-item text:style-override="id1-3-2-2-30-2">
                <text:number>1.</text:number>
                <text:p text:style-name="al">Op aanvragen voor bijzondere bijstand waarvan de meldingsdatum ligt voor de inwerkingtredingsdatum van deze beleidsregel wordt besloten op basis van het op de meldingsdatum geldende beleid.</text:p>
              </text:list-item>
              <text:list-item text:style-override="id1-3-2-2-30-3">
                <text:number>2.</text:number>
                <text:p text:style-name="al">Onverminderd lid 1 verliest de belanghebbende het hem periodiek toegekende recht op bijzondere bijstand na de inwerkingtredingsdatum van deze beleidsregel, indien op basis van de bepalingen in deze beleidsregel geen recht op bijzondere bijstand bestaat.</text:p>
              </text:list-item>
            </text:list>
          </text:section>
          <text:section text:name="artikel_id1-3-2-2-31" text:style-name="artikel">
            <text:p text:style-name="artikel_kop_titel"><text:span text:style-name="artikel_kop_label">Artikel</text:span> <text:span text:style-name="artikel_kop_nr">31-</text:span> Indexering</text:p>
            <text:list text:style-name="id1-3-2-2-31-2">
              <text:list-item text:style-override="id1-3-2-2-31-2">
                <text:number>1.</text:number>
                <text:p text:style-name="al">De bedragen, genoemd in artikel 22 lid 5 en artikel 23 lid 5 en 7, worden jaarlijks geïndexeerd op basis van de "consumentenprijsindex alle huishoudens van het Centraal Bureau voor de Statistiek", met als basisjaar het jaar 2015. </text:p>
              </text:list-item>
              <text:list-item text:style-override="id1-3-2-2-31-3">
                <text:number>2.</text:number>
                <text:p text:style-name="al">Bij de berekening volgens de "jaar-op-jaar methode" zijn van toepassing:</text:p>
                <text:list text:style-name="id1-3-2-2-31-3-3">
                  <text:list-item text:style-override="id1-3-2-2-31-3-3-1">
                    <text:number>-</text:number>
                    <text:p text:style-name="al">het bedrag van de vergoeding per 1 januari van het lopende jaar; </text:p>
                  </text:list-item>
                  <text:list-item text:style-override="id1-3-2-2-31-3-3-2">
                    <text:number>-</text:number>
                    <text:p text:style-name="al">het indexcijfer van december van het voorafgaande jaar tot en met het indexcijfer van november van het lopende jaar, het zogenaamde jaargemiddelde ('gemiddeld voortschrijdend gemiddelde');</text:p>
                  </text:list-item>
                  <text:list-item text:style-override="id1-3-2-2-31-3-3-3">
                    <text:number>-</text:number>
                    <text:p text:style-name="al">de bedragen worden afgerond op hele euro's; € 0,49 en lager naar beneden; € 0,50 en meer naar boven.</text:p>
                  </text:list-item>
                </text:list>
              </text:list-item>
            </text:list>
          </text:section>
          <text:section text:name="artikel_id1-3-2-2-32" text:style-name="artikel">
            <text:p text:style-name="artikel_kop_titel"><text:span text:style-name="artikel_kop_label">Artikel</text:span> <text:span text:style-name="artikel_kop_nr">32</text:span> – Intrekking bestaande beleidsregels, citeertitel en inwerkingtreding</text:p>
            <text:list text:style-name="id1-3-2-2-32-2">
              <text:list-item text:style-override="id1-3-2-2-32-2">
                <text:number>1.</text:number>
                <text:p text:style-name="al">Met de inwerkingtreding van deze beleidsregels wordt de “beleidsregel bijzondere bijstand Weert 2015 versie 2”, zoals deze zijn vastgesteld door het college op 28 april 2015 per 1 januari 2016 ingetrokken.</text:p>
              </text:list-item>
              <text:list-item text:style-override="id1-3-2-2-32-3">
                <text:number>2.</text:number>
                <text:p text:style-name="al">Deze beleidsregels treden in werking met ingang van 1 januari 2016 en worden aangehaald als “Beleidsregel bijzondere bijstand Weert 2015 versie 3”.</text:p>
                <text:p text:style-name="tussenkopcur"/>
              </text:list-item>
            </text:list>
          </text:section>
        </text:section>
        <text:section text:name="regeling-sluiting_id1-3-2-3" text:style-name="regeling-sluiting">
          <text:section text:name="slotformulering_id1-3-2-3-1" text:style-name="slotformulering">
            <text:p text:style-name="al">Burgemeester en wethouders van Weert, 24 november 2015 </text:p>
          </text:section>
          <text:section text:name="ondertekening_id1-3-2-3-2">
            <text:p><text:span text:style-name="functie"> 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020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ijzondere bijstand Weert 2015 versi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09</meta:user-defined>
    <meta:user-defined meta:name="OVERHEIDop.GmbID/DC.identifier">gmb-2015-12020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4:81 lid 1 Awb;1.0:c:BWBR0005537&amp;artikel=4%3A81&amp;lid=1&amp;g=2015-12-01</meta:user-defined>
    <meta:user-defined meta:name="DC.source">art. 4:83 Awb;1.0:c:BWBR0005537&amp;artikel=4%3A83&amp;g=2015-12-01</meta:user-defined>
    <meta:user-defined meta:name="DC.source">art. 1:3 lid 4 Awb;1.0:c:BWBR0005537&amp;artikel=1%3A3&amp;lid=4&amp;g=2015-12-01</meta:user-defined>
    <meta:user-defined meta:name="DC.source">art. 35 lid 1 WWB;1.0:c:BWBR0015703&amp;artikel=35&amp;lid=1&amp;g=2015-07-01</meta:user-defined>
    <meta:user-defined meta:name="DC.source">art. 35 lid 3 WWB;1.0:c:BWBR0015703&amp;artikel=35&amp;lid=3&amp;g=2015-07-01</meta:user-defined>
    <meta:user-defined meta:name="OVERHEIDop.referentienummer">BW-00888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