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1e Wij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77</text:p>
            <text:p text:style-name="common-al">Datum indiening: 2 december 2015</text:p>
            <text:p text:style-name="common-al">Omschrijving: het wijzigen van de indeling</text:p>
            <text:p text:style-name="common-al">
            <text:span text:style-name="nadrukvet">Adres: 1e Wijkstraat 7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0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1e Wij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08</meta:user-defined>
    <meta:user-defined meta:name="OVERHEIDop.GmbID/DC.identifier">gmb-2015-120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A 7</meta:user-defined>
    <meta:user-defined meta:name="OVERHEIDop.woonplaats">Arnhem</meta:user-defined>
    <meta:user-defined meta:name="OVERHEIDop.straatnaam">1e Wij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40 444029</meta:user-defined>
    <meta:user-defined meta:name="OVERHEIDop.versieInformatie"/>
  </office:meta>
</office:document-meta>
</file>