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Torckpark, Hoevestein, Bosrandweg 9 en Van Uvenweg 104: Verleende omgevingsvergunning, kappen van 2 eiken, 1 paardenkastanje e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Torckpark, Hoevestein, Bosrandweg 9 en Van Uvenweg 104, kappen van 2 eiken, 1 paardenkastanje en 1 populier, WABO-2015-0176, verzenddatum 10-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20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nabij Torckpark, Hoevestein, Bosrandweg 9 en Van Uvenweg 104: Verleende omgevingsvergunning, kappen van 2 eiken, 1 paardenkastanje e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03</meta:user-defined>
    <meta:user-defined meta:name="OVERHEIDop.GmbID/DC.identifier">gmb-2015-1202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EE 17</meta:user-defined>
    <meta:user-defined meta:name="OVERHEIDop.woonplaats">Wageningen</meta:user-defined>
    <meta:user-defined meta:name="OVERHEIDop.straatnaam">Torckpark</meta:user-defined>
    <meta:user-defined meta:name="OVERHEID.PostcodeHuisnummer/OVERHEIDop.postcodeHuisnummer">6708AJ 221</meta:user-defined>
    <meta:user-defined meta:name="OVERHEIDop.straatnaam">Hoevestein</meta:user-defined>
    <meta:user-defined meta:name="OVERHEID.PostcodeHuisnummer/OVERHEIDop.postcodeHuisnummer">6703EB 9</meta:user-defined>
    <meta:user-defined meta:name="OVERHEIDop.straatnaam">Bosrandweg</meta:user-defined>
    <meta:user-defined meta:name="OVERHEID.PostcodeHuisnummer/OVERHEIDop.postcodeHuisnummer">6707BE 104</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58 441881</meta:user-defined>
    <meta:user-defined meta:name="OVERHEID.EPSG28992/DC.spatial">174567 443610</meta:user-defined>
    <meta:user-defined meta:name="OVERHEID.EPSG28992/DC.spatial">175882 442369</meta:user-defined>
    <meta:user-defined meta:name="OVERHEID.EPSG28992/DC.spatial">173755 442791</meta:user-defined>
    <meta:user-defined meta:name="OVERHEIDop.versieInformatie"/>
  </office:meta>
</office:document-meta>
</file>