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Oude Statio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3889</text:p>
            <text:p text:style-name="common-al">Datum indiening: 5 augustus 2015</text:p>
            <text:p text:style-name="common-al">Omschrijving: oprichten horecabedrijf</text:p>
            <text:p text:style-name="tussenkopcur">
            <text:span text:style-name="nadrukvet">Adres:</text:span>
            <text:span text:style-name="nadrukvet"/>
            <text:span text:style-name="nadrukvet">Oude Stationsstraat 22</text:span>
          </text:p>
            <text:p text:style-name="common-al">Besluit:	Melding geaccepteerd</text:p>
            <text:p text:style-name="common-al">Datum besluit: 30-11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0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Oude Statio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02</meta:user-defined>
    <meta:user-defined meta:name="OVERHEIDop.GmbID/DC.identifier">gmb-2015-1202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22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1 444096</meta:user-defined>
    <meta:user-defined meta:name="OVERHEIDop.versieInformatie"/>
  </office:meta>
</office:document-meta>
</file>