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rgkwartier/Bosgebied, Omgevingsvergunning, Verleende vergunning (reguliere procedure), Prins Willem-Alexanderlaan 65, het plaatsen van extra ramen in de gevels, open haard met kanaal, aanpassing indeling woning, het plaatsen van zonnepanelen op de woning en het bouwen van een bijgebouw met kelder, 01-12-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rgkwartier/Bosgebied, Omgevingsvergunning, Verleende vergunning (reguliere procedure), Prins Willem-Alexanderlaan 65, het plaatsen van extra ramen in de gevels, open haard met kanaal, aanpassing indeling woning, het plaatsen van zonnepanelen op de woning en het bouwen van een bijgebouw met kelder, 01-12-2015. Rechtsmiddel: Bezwaar.</text:p>
            <text:p text:style-name="common-al"/>
            <text:p text:style-name="last-al">Stadsberichten, 09-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020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0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Bergkwartier/Bosgebied, Omgevingsvergunning, Verleende vergunning (reguliere procedure), Prins Willem-Alexanderlaan 65, het plaatsen van extra ramen in de gevels, open haard met kanaal, aanpassing indeling woning, het plaatsen van zonnepanelen op de woning en het bouwen van een bijgebouw met kelder, 01-12-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201</meta:user-defined>
    <meta:user-defined meta:name="OVERHEIDop.GmbID/DC.identifier">gmb-2015-120201</meta:user-defined>
    <meta:user-defined meta:name="OVERHEID.TaxonomieBeleidsagenda/OVERHEID.category">Huisvesting | Organisatie en beleid</meta:user-defined>
    <meta:user-defined meta:name="OVERHEIDop.referentienummer">510752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8ZL 65</meta:user-defined>
    <meta:user-defined meta:name="OVERHEIDop.woonplaats">Amersfoort</meta:user-defined>
    <meta:user-defined meta:name="OVERHEIDop.straatnaam">Prins Willem-Alexanderlaan</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3203 461696</meta:user-defined>
    <meta:user-defined meta:name="OVERHEIDop.versieInformatie"/>
  </office:meta>
</office:document-meta>
</file>