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realiseren van een onderheid terras, Hugo de Vriesstraat 47, 3132 T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: het realiseren van een onderheid terras</text:p>
            <text:p text:style-name="common-al">Locatie                           :  Hugo de Vriesstraat 47, 3132 TG</text:p>
            <text:p text:style-name="common-al">Kenmerk                         :  OVXINR-2808</text:p>
            <text:p text:style-name="common-al">Type aanvraag                :  omgevingsvergunning regulier</text:p>
            <text:p text:style-name="common-al">Datum ontvangst            :  3 november 2014</text:p>
            <text:p text:style-name="common-al">Datum beschikking       :           6 februari 2015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last-al">Belanghebbenden kunnen op grond van de Algemene wet bestuursrecht binnen 6 weken na bekendmaking van de beschikking tegen dit besluit bezwaar maken. 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12020</text:span><text:line-break/><text:date style:data-style-name="dag" text:fixed="true" text:date-value="2015-02-13"/><text:line-break/><text:date style:data-style-name="jaar" text:fixed="true" text:date-value="2015-02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20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20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realiseren van een onderheid terras, Hugo de Vriesstraat 47, 3132 TG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3</meta:user-defined>
    <meta:user-defined meta:name="OVERHEIDop.publicationIssue">12020</meta:user-defined>
    <meta:user-defined meta:name="OVERHEIDop.GmbID/DC.identifier">gmb-2015-12020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28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2TG 111</meta:user-defined>
    <meta:user-defined meta:name="OVERHEIDop.woonplaats">Vlaardingen</meta:user-defined>
    <meta:user-defined meta:name="OVERHEIDop.straatnaam">Hugo de Vriesstraat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1027 437119</meta:user-defined>
    <meta:user-defined meta:name="OVERHEIDop.versieInformatie"/>
  </office:meta>
</office:document-meta>
</file>