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Fridtjof Nansenstraat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9141</text:p>
            <text:p text:style-name="common-al">Datum indiening: 3 november 2015</text:p>
            <text:p text:style-name="common-al">Omschrijving: Mac oprichten woonzorgcomplex</text:p>
            <text:p text:style-name="tussenkopcur">
            <text:span text:style-name="nadrukvet">Adres: Fridtjof Nansenstraat 4-6</text:span>
          </text:p>
            <text:p text:style-name="common-al">Besluit:	Melding geaccepteerd</text:p>
            <text:p text:style-name="common-al">Datum besluit: 04-12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Fridtjof Nansenstraat 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97</meta:user-defined>
    <meta:user-defined meta:name="OVERHEIDop.GmbID/DC.identifier">gmb-2015-120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KV</meta:user-defined>
    <meta:user-defined meta:name="OVERHEIDop.woonplaats">Arnhem</meta:user-defined>
    <meta:user-defined meta:name="OVERHEIDop.straatnaam">Fridtjof Nansenstraat</meta:user-defined>
    <meta:user-defined meta:name="OVERHEID.PostcodeHuisnummer/OVERHEIDop.postcodeHuisnummer">6836KV 6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80 439535</meta:user-defined>
    <meta:user-defined meta:name="OVERHEID.EPSG28992/DC.spatial">190067 439543</meta:user-defined>
    <meta:user-defined meta:name="OVERHEIDop.versieInformatie"/>
  </office:meta>
</office:document-meta>
</file>