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E-laadplekken Wipstrik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Wipstrikpark,<text:span text:style-name="nadrukvet"/> op 10 december 2015 onder nummer Z151209_0001, betreffende het aanwijzen van de hieronder genoemde parkeervakken als parkeergelegenheid die enkel bestemd zijn voor het opladen van elektrische auto’s:</text:p>
            <text:list text:style-name="id1-3-2-1-1-3">
              <text:list-item text:style-override="id1-3-2-1-1-3-1">
                <text:number>1.</text:number>
                <text:p text:style-name="al">komende vanaf de Wipstrikkerallee ter hoogte van Urbana de eerste twee parkeervakken rechts aan de noordzijde van het Wipstrikpark, ter hoogte van Wipstrikpark 59 t/m 137;  </text:p>
              </text:list-item>
            </text:list>
            <text:p text:style-name="common-al">Bovengenoemde maatregelen houden verband met het realiseren van een oplaadpunt voor elektrische auto’s op deze locaties. Uitvoering van de bovengenoemde verkeersmaatregel geschiedt door het plaatsen van verkeersborden model E8 van Bijlage 1 van het RVV 1990, voorzien van een onderbord model OB504 en een onderbord met de tekst “uitsluitend opladen elektrische auto’s”. Uitgangspunt is dat naast het plaatsen van bebording in eerste instantie slechts één parkeerplaats wordt ingericht voor elektrisch laden; </text:p>
            <text:p text:style-name="common-al">Dit besluit ligt van 14 december 2015 tot en met 25 januari 2015 ter inzage bij het Stadskantoor, Lübeckplein 2, Zwolle (voor tijdstip zie rubriek ‘adressen  en openingstijden’ via <text:a xlink:href="http://www.zwolle.nl" xlink:type="simple">www.zwolle.nl</text:a> ). Het besluit is tevens in te zien in de Staatscourant<text:span text:style-name="nadrukvet"> </text:span><text:span text:style-name="nadrukvet">(</text:span><text:a xlink:href="http://www.officielebekendmakingen.nl/staatscourant" xlink:type="simple">www.officielebekendmakingen.nl/staatscourant</text:a><text:span text:style-name="nadrukvet">).</text:span> </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19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E-laadplekken Wipstrik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90</meta:user-defined>
    <meta:user-defined meta:name="OVERHEIDop.GmbID/DC.identifier">gmb-2015-120190</meta:user-defined>
    <meta:user-defined meta:name="OVERHEID.TaxonomieBeleidsagenda/OVERHEID.category">Verkeer | Organisatie en beleid</meta:user-defined>
    <meta:user-defined meta:name="OVERHEIDop.referentienummer">Z151209_0001</meta:user-defined>
    <meta:user-defined meta:name="DCTERMS.abstract">aanwijzen E-laadplekken Wipstrikpark</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A</meta:user-defined>
    <meta:user-defined meta:name="OVERHEIDop.woonplaats">Zwolle</meta:user-defined>
    <meta:user-defined meta:name="OVERHEIDop.straatnaam">Wipstrikpark</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2839</meta:user-defined>
    <meta:user-defined meta:name="OVERHEID.EPSG28992/DC.spatial">205002 502208</meta:user-defined>
    <meta:user-defined meta:name="OVERHEIDop.versieInformatie"/>
  </office:meta>
</office:document-meta>
</file>