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aan 1914, voormalig nr. 23, het slopen van een deel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aan 1914, voormalig nr. 23, het slopen van een deel van het pand. Rechtsmiddel: Geen. Ter informatie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8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Laan 1914, voormalig nr. 23, het slopen van een deel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88</meta:user-defined>
    <meta:user-defined meta:name="OVERHEIDop.GmbID/DC.identifier">gmb-2015-120188</meta:user-defined>
    <meta:user-defined meta:name="OVERHEID.TaxonomieBeleidsagenda/OVERHEID.category">Huisvesting | Organisatie en beleid</meta:user-defined>
    <meta:user-defined meta:name="OVERHEIDop.referentienummer">51218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Laan 1914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18 460662</meta:user-defined>
    <meta:user-defined meta:name="OVERHEIDop.versieInformatie"/>
  </office:meta>
</office:document-meta>
</file>