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Rijnstraat 50, hekken in de Kort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ergunning oneigenlijk gebruik openbare grond </text:p>
            <text:p text:style-name="common-al">Voor: bouwhekken </text:p>
            <text:p text:style-name="common-al">
            <text:span text:style-name="nadrukvet">Locatie: Rijnstraat 50, hekken in de Kortestraat</text:span>
          </text:p>
            <text:p text:style-name="common-al">Datum: 4-1-2016 tm 11-3-2016 </text:p>
            <text:p text:style-name="common-al">Dossiernummer: 2015-12-00377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0187</text:span><text:line-break/><text:date style:data-style-name="dag" text:fixed="true" text:date-value="2015-12-14"/><text:line-break/><text:date style:data-style-name="jaar" text:fixed="true" text:date-value="2015-12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87</text:span><text:date style:data-style-name="nicedate" text:fixed="true" text:date-value="2015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Rijnstraat 50, hekken in de Kort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4</meta:user-defined>
    <meta:user-defined meta:name="OVERHEIDop.publicationIssue">120187</meta:user-defined>
    <meta:user-defined meta:name="OVERHEIDop.GmbID/DC.identifier">gmb-2015-120187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EP 25</meta:user-defined>
    <meta:user-defined meta:name="OVERHEIDop.woonplaats">Arnhem</meta:user-defined>
    <meta:user-defined meta:name="OVERHEIDop.straatnaam">Korte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5 443748</meta:user-defined>
    <meta:user-defined meta:name="OVERHEIDop.versieInformatie"/>
  </office:meta>
</office:document-meta>
</file>