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: Koning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 </text:p>
            <text:p text:style-name="common-al">Voor: Dudok </text:p>
            <text:p text:style-name="common-al">
            <text:span text:style-name="nadrukvet">Locatie: Koningstraat 32</text:span>
          </text:p>
            <text:p text:style-name="common-al">Dossiernummer: 2015-11-0130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181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81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81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: Koning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181</meta:user-defined>
    <meta:user-defined meta:name="OVERHEIDop.GmbID/DC.identifier">gmb-2015-12018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G 32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65 443613</meta:user-defined>
    <meta:user-defined meta:name="OVERHEIDop.versieInformatie"/>
  </office:meta>
</office:document-meta>
</file>