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alfsen- Beleidsregels nieuwjaarsfeesten gemeente Dalfsen</text:p>
      <text:section text:name="regeling_id1-3-2" text:style-name="regeling">
        <text:section text:name="aanhef_id1-3-2-1" text:style-name="aanhef">
          <text:section text:name="preambule_id1-3-2-1-1" text:style-name="preambule">
            <text:p text:style-name="al">Dalfsen, 19 januari 2015</text:p>
            <text:p text:style-name="al">De burgemeester van de gemeente Dalfsen;</text:p>
            <text:p text:style-name="al">overwegende dat: </text:p>
            <text:p text:style-name="al">de burgemeester op grond van artikel 2:25 Algemene plaatselijke verordening bevoegd is tot het beslissen op aanvragen om een evenementenvergunning;</text:p>
            <text:p text:style-name="al">het wenselijk is voor de nieuwjaarsfeesten een beleidskader vast te stellen;</text:p>
            <text:p text:style-name="al">Gelet op de artikelen 4:81 en volgende van de Algemene wet bestuursrecht</text:p>
            <text:p text:style-name="al">stelt het volgende beleidskader vast:</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Alle aanvragen om een evenementenvergunning voor het houden van een nieuwjaarsfeest moeten uiterlijk worden ingediend op 15 oktober van ieder jaar.</text:p>
              </text:list-item>
              <text:list-item text:style-override="id1-3-2-2-1-2-2">
                <text:number>2.</text:number>
                <text:p text:style-name="al">Iedere aanvraag wordt afzonderlijk en in gezamenlijkheid beoordeeld op de weigeringsgronden als bedoeld in artikel 1:8 van de Algemene plaatselijke verordening. Het advies van politie, brandweer en eventueel GHOR wordt hierbij betrokken.</text:p>
              </text:list-item>
              <text:list-item text:style-override="id1-3-2-2-1-2-3">
                <text:number>3.</text:number>
                <text:p text:style-name="al">Er is geen maximum stelsel. De burgemeester kan vergunning(en) verlenen voor zover de openbare orde, openbare veiligheid, volksgezondheid en de bescherming van het milieu niet in het geding komt. Hierbij vindt afstemming plaats met de regionale evenementenkalender. </text:p>
              </text:list-item>
              <text:list-item text:style-override="id1-3-2-2-1-2-4">
                <text:number>4.</text:number>
                <text:p text:style-name="al">Indien er in het kader van het samenhangbeginsel sprake is van een aantasting van de openbare orde, wordt eerst gekeken naar een evenredige verdeling per woonkern en daarna naar het meest ingrijpende evenement. </text:p>
              </text:list-item>
              <text:list-item text:style-override="id1-3-2-2-1-2-5">
                <text:number>5.</text:number>
                <text:p text:style-name="al">Aanvragen ingediend na 15 oktober van ieder jaar worden niet ontvankelijk verklaard. </text:p>
              </text:list-item>
              <text:list-item text:style-override="id1-3-2-2-1-2-6">
                <text:number>6.1</text:number>
                <text:p text:style-name="al">Voor zover het een initiatief betreft gericht op de jongere jeugd (tot 20 jaar) kan op grond van artikel 4 lid 1 van de Algemene subsidieverordening subsidie verleend worden. Om voor subsidie in aanmerking te komen moet het nieuwjaarsfeest:</text:p>
                <text:list text:style-name="id1-3-2-2-1-2-6-3">
                  <text:list-item text:style-override="id1-3-2-2-1-2-6-3-1">
                    <text:number>•</text:number>
                    <text:p text:style-name="al">Openbaar toegankelijk zijn;</text:p>
                  </text:list-item>
                  <text:list-item text:style-override="id1-3-2-2-1-2-6-3-2">
                    <text:number>•</text:number>
                    <text:p text:style-name="al">Specifieke maatregelen nemen om de jongere jeugd (tot 20 jaar) naar het evenement toe te trekken (publicaties, samenwerking jongerenwerk e.d.)</text:p>
                  </text:list-item>
                </text:list>
              </text:list-item>
              <text:list-item text:style-override="id1-3-2-2-1-2-7">
                <text:number>6.2.</text:number>
                <text:p text:style-name="al">Per nieuwjaarsfeest gericht op de jongere jeugd (tot 20 jaar) kan een subsidie worden verleend tot een maximum van € 4.000,=. Deze subsidie wordt verleend als bijdrage in de kosten voor veiligheidsmaatregelen.</text:p>
              </text:list-item>
              <text:list-item text:style-override="id1-3-2-2-1-2-8">
                <text:number>7.</text:number>
                <text:p text:style-name="al">De burgemeester kan in bijzondere omstandigheden afwijken van deze beleidsregels.</text:p>
              </text:list-item>
            </text:list>
            <text:p text:style-name="common-al">Aldus vastgesteld door de burgemeester van Dalfsen, </text:p>
            <text:p text:style-name="last-al">drs. H.C.P. No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1201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Beleidsregels nieuwjaarsfeesten gemeente Dal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18</meta:user-defined>
    <meta:user-defined meta:name="OVERHEIDop.GmbID/DC.identifier">gmb-2015-12018</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